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empus Sans ITC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empus Sans ITC" fo:font-size="6pt" fo:font-style="italic" style:text-underline-style="solid" style:text-underline-width="auto" style:text-underline-color="font-color" fo:font-weight="bold" style:font-size-asian="6pt" style:font-style-asian="italic" style:font-weight-asian="bold" style:font-size-complex="6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empus Sans ITC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empus Sans ITC" fo:font-size="6pt" fo:font-style="italic" style:text-underline-style="solid" style:text-underline-width="auto" style:text-underline-color="font-color" fo:font-weight="bold" style:font-size-asian="6pt" style:font-style-asian="italic" style:font-weight-asian="bold" style:font-size-complex="6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mo : Slavery in the USA</text:p>
      <text:p text:style-name="P1">Vocabulary</text:p>
      <text:p text:style-name="P2"/>
      <text:p text:style-name="P4">to trade : faire le commerce de</text:p>
      <text:p text:style-name="P4">shape : forme</text:p>
      <text:p text:style-name="P4">leg : étape</text:p>
      <text:p text:style-name="P4">journey : trajet</text:p>
      <text:p text:style-name="P4">goods : marchandises</text:p>
      <text:p text:style-name="P4">slave : esclave</text:p>
      <text:p text:style-name="P4">nickname : surnom</text:p>
      <text:p text:style-name="P4">timeline : chronologie</text:p>
      <text:p text:style-name="P4">settlement : colonie</text:p>
      <text:p text:style-name="P4">auction : vente aux enchères</text:p>
      <text:p text:style-name="P4">to hold : tenir</text:p>
      <text:p text:style-name="P4">to set out : exposer, présenter</text:p>
      <text:p text:style-name="P4">law : loi</text:p>
      <text:p text:style-name="P4">to ban : interdire</text:p>
      <text:p text:style-name="P4">to be worth : valoir</text:p>
      <text:p text:style-name="P4">free : libre</text:p>
      <text:p text:style-name="P4">for purposes of : dans le but de, dans l'intention de</text:p>
      <text:p text:style-name="P4">to enable : permettre</text:p>
      <text:p text:style-name="P4">owner : propriétaire</text:p>
      <text:p text:style-name="P4">to retrieve : récupérer</text:p>
      <text:p text:style-name="P4">runaway : fugitif</text:p>
      <text:p text:style-name="P4">to outlaw : mettre hors-la-loi, déclarer illégal</text:p>
      <text:p text:style-name="P4">to bring : apporter</text:p>
      <text:p text:style-name="P4">to fail : échouer</text:p>
      <text:p text:style-name="P4">to carry : transporter</text:p>
      <text:p text:style-name="P4">to break out : éclater, se déclarer</text:p>
      <text:p text:style-name="P4">to abolish : abolir</text:p>
      <text:p text:style-name="P4">throughout : partout dans</text:p>
      <text:p text:style-name="P4">briefly : en peu de temps</text:p>
      <text:p text:style-name="P4"/>
      <text:p text:style-name="P1">Memo : Slavery in the USA</text:p>
      <text:p text:style-name="P1">Vocabulary</text:p>
      <text:p text:style-name="P2"/>
      <text:p text:style-name="P4">to trade : faire le commerce de</text:p>
      <text:p text:style-name="P4">shape : forme</text:p>
      <text:p text:style-name="P4">leg : étape</text:p>
      <text:p text:style-name="P4">journey : trajet</text:p>
      <text:p text:style-name="P4">goods : marchandises</text:p>
      <text:p text:style-name="P4">slave : esclave</text:p>
      <text:p text:style-name="P4">nickname : surnom</text:p>
      <text:p text:style-name="P4">timeline : chronologie</text:p>
      <text:p text:style-name="P4">settlement : colonie</text:p>
      <text:p text:style-name="P4">auction : vente aux enchères</text:p>
      <text:p text:style-name="P4">to hold : tenir</text:p>
      <text:p text:style-name="P4">to set out : exposer, présenter</text:p>
      <text:p text:style-name="P4">law : loi</text:p>
      <text:p text:style-name="P4">to ban : interdire</text:p>
      <text:p text:style-name="P4">to be worth : valoir</text:p>
      <text:p text:style-name="P4">free : libre</text:p>
      <text:p text:style-name="P4">for purposes of : dans le but de, dans l'intention de</text:p>
      <text:p text:style-name="P4">to enable : permettre</text:p>
      <text:p text:style-name="P4">owner : propriétaire</text:p>
      <text:p text:style-name="P4">to retrieve : récupérer</text:p>
      <text:p text:style-name="P4">runaway : fugitif</text:p>
      <text:p text:style-name="P4">to outlaw : mettre hors-la-loi, déclarer illégal</text:p>
      <text:p text:style-name="P4">to bring : apporter</text:p>
      <text:p text:style-name="P4">to fail : échouer</text:p>
      <text:p text:style-name="P4">to carry : transporter</text:p>
      <text:p text:style-name="P4">to break out : éclater, se déclarer</text:p>
      <text:p text:style-name="P4">to abolish : abolir</text:p>
      <text:p text:style-name="P4">throughout : partout dans</text:p>
      <text:p text:style-name="P4">briefly : en peu de temps</text:p>
      <text:p text:style-name="P1">Memo : Slavery in the USA</text:p>
      <text:p text:style-name="P1">Vocabulary</text:p>
      <text:p text:style-name="P2"/>
      <text:p text:style-name="P4">to trade : faire le commerce de</text:p>
      <text:p text:style-name="P4">shape : forme</text:p>
      <text:p text:style-name="P4">leg : étape</text:p>
      <text:p text:style-name="P4">journey : trajet</text:p>
      <text:p text:style-name="P4">goods : marchandises</text:p>
      <text:p text:style-name="P4">slave : esclave</text:p>
      <text:p text:style-name="P4">nickname : surnom</text:p>
      <text:p text:style-name="P4">timeline : chronologie</text:p>
      <text:p text:style-name="P4">settlement : colonie</text:p>
      <text:p text:style-name="P4">auction : vente aux enchères</text:p>
      <text:p text:style-name="P4">to hold : tenir</text:p>
      <text:p text:style-name="P4">to set out : exposer, présenter</text:p>
      <text:p text:style-name="P4">law : loi</text:p>
      <text:p text:style-name="P4">to ban : interdire</text:p>
      <text:p text:style-name="P4">to be worth : valoir</text:p>
      <text:p text:style-name="P4">free : libre</text:p>
      <text:p text:style-name="P4">for purposes of : dans le but de, dans l'intention de</text:p>
      <text:p text:style-name="P4">to enable : permettre</text:p>
      <text:p text:style-name="P4">owner : propriétaire</text:p>
      <text:p text:style-name="P4">to retrieve : récupérer</text:p>
      <text:p text:style-name="P4">runaway : fugitif</text:p>
      <text:p text:style-name="P4">to outlaw : mettre hors-la-loi, déclarer illégal</text:p>
      <text:p text:style-name="P4">to bring : apporter</text:p>
      <text:p text:style-name="P4">to fail : échouer</text:p>
      <text:p text:style-name="P4">to carry : transporter</text:p>
      <text:p text:style-name="P4">to break out : éclater, se déclarer</text:p>
      <text:p text:style-name="P4">to abolish : abolir</text:p>
      <text:p text:style-name="P4">throughout : partout dans</text:p>
      <text:p text:style-name="P4">briefly : en peu de temps</text:p>
      <text:p text:style-name="P4"/>
      <text:p text:style-name="P1">Memo : Slavery in the USA</text:p>
      <text:p text:style-name="P1">Vocabulary</text:p>
      <text:p text:style-name="P2"/>
      <text:p text:style-name="P4">to trade : faire le commerce de</text:p>
      <text:p text:style-name="P4">shape : forme</text:p>
      <text:p text:style-name="P4">leg : étape</text:p>
      <text:p text:style-name="P4">journey : trajet</text:p>
      <text:p text:style-name="P4">goods : marchandises</text:p>
      <text:p text:style-name="P4">slave : esclave</text:p>
      <text:p text:style-name="P4">nickname : surnom</text:p>
      <text:p text:style-name="P4">timeline : chronologie</text:p>
      <text:p text:style-name="P4">settlement : colonie</text:p>
      <text:p text:style-name="P4">auction : vente aux enchères</text:p>
      <text:p text:style-name="P4">to hold : tenir</text:p>
      <text:p text:style-name="P4">to set out : exposer, présenter</text:p>
      <text:p text:style-name="P4">law : loi</text:p>
      <text:p text:style-name="P4">to ban : interdire</text:p>
      <text:p text:style-name="P4">to be worth : valoir</text:p>
      <text:p text:style-name="P4">free : libre</text:p>
      <text:p text:style-name="P4">for purposes of : dans le but de, dans l'intention de</text:p>
      <text:p text:style-name="P4">to enable : permettre</text:p>
      <text:p text:style-name="P4">owner : propriétaire</text:p>
      <text:p text:style-name="P4">to retrieve : récupérer</text:p>
      <text:p text:style-name="P4">runaway : fugitif</text:p>
      <text:p text:style-name="P4">to outlaw : mettre hors-la-loi, déclarer illégal</text:p>
      <text:p text:style-name="P4">to bring : apporter</text:p>
      <text:p text:style-name="P4">to fail : échouer</text:p>
      <text:p text:style-name="P4">to carry : transporter</text:p>
      <text:p text:style-name="P4">to break out : éclater, se déclarer</text:p>
      <text:p text:style-name="P4">to abolish : abolir</text:p>
      <text:p text:style-name="P4">throughout : partout dans</text:p>
      <text:p text:style-name="P4">briefly : en peu de temps</text:p>
      <text:p text:style-name="P1">Memo : Slavery in the USA</text:p>
      <text:p text:style-name="P1">Vocabulary</text:p>
      <text:p text:style-name="P2"/>
      <text:p text:style-name="P4">to trade : faire le commerce de</text:p>
      <text:p text:style-name="P4">shape : forme</text:p>
      <text:p text:style-name="P4">leg : étape</text:p>
      <text:p text:style-name="P4">journey : trajet</text:p>
      <text:p text:style-name="P4">goods : marchandises</text:p>
      <text:p text:style-name="P4">slave : esclave</text:p>
      <text:p text:style-name="P4">nickname : surnom</text:p>
      <text:p text:style-name="P4">timeline : chronologie</text:p>
      <text:p text:style-name="P4">settlement : colonie</text:p>
      <text:p text:style-name="P4">auction : vente aux enchères</text:p>
      <text:p text:style-name="P4">to hold : tenir</text:p>
      <text:p text:style-name="P4">to set out : exposer, présenter</text:p>
      <text:p text:style-name="P4">law : loi</text:p>
      <text:p text:style-name="P4">to ban : interdire</text:p>
      <text:p text:style-name="P4">to be worth : valoir</text:p>
      <text:p text:style-name="P4">free : libre</text:p>
      <text:p text:style-name="P4">for purposes of : dans le but de, dans l'intention de</text:p>
      <text:p text:style-name="P4">to enable : permettre</text:p>
      <text:p text:style-name="P4">owner : propriétaire</text:p>
      <text:p text:style-name="P4">to retrieve : récupérer</text:p>
      <text:p text:style-name="P4">runaway : fugitif</text:p>
      <text:p text:style-name="P4">to outlaw : mettre hors-la-loi, déclarer illégal</text:p>
      <text:p text:style-name="P4">to bring : apporter</text:p>
      <text:p text:style-name="P4">to fail : échouer</text:p>
      <text:p text:style-name="P4">to carry : transporter</text:p>
      <text:p text:style-name="P4">to break out : éclater, se déclarer</text:p>
      <text:p text:style-name="P4">to abolish : abolir</text:p>
      <text:p text:style-name="P4">throughout : partout dans</text:p>
      <text:p text:style-name="P4">briefly : en peu de temps</text:p>
      <text:p text:style-name="P4"/>
      <text:p text:style-name="P1">Memo : Slavery in the USA</text:p>
      <text:p text:style-name="P1">Vocabulary</text:p>
      <text:p text:style-name="P2"/>
      <text:p text:style-name="P4">to trade : faire le commerce de</text:p>
      <text:p text:style-name="P4">shape : forme</text:p>
      <text:p text:style-name="P4">leg : étape</text:p>
      <text:p text:style-name="P4">journey : trajet</text:p>
      <text:p text:style-name="P4">goods : marchandises</text:p>
      <text:p text:style-name="P4">slave : esclave</text:p>
      <text:p text:style-name="P4">nickname : surnom</text:p>
      <text:p text:style-name="P4">timeline : chronologie</text:p>
      <text:p text:style-name="P4">settlement : colonie</text:p>
      <text:p text:style-name="P4">auction : vente aux enchères</text:p>
      <text:p text:style-name="P4">to hold : tenir</text:p>
      <text:p text:style-name="P4">to set out : exposer, présenter</text:p>
      <text:p text:style-name="P4">law : loi</text:p>
      <text:p text:style-name="P4">to ban : interdire</text:p>
      <text:p text:style-name="P4">to be worth : valoir</text:p>
      <text:p text:style-name="P4">free : libre</text:p>
      <text:p text:style-name="P4">for purposes of : dans le but de, dans l'intention de</text:p>
      <text:p text:style-name="P4">to enable : permettre</text:p>
      <text:p text:style-name="P4">owner : propriétaire</text:p>
      <text:p text:style-name="P4">to retrieve : récupérer</text:p>
      <text:p text:style-name="P4">runaway : fugitif</text:p>
      <text:p text:style-name="P4">to outlaw : mettre hors-la-loi, déclarer illégal</text:p>
      <text:p text:style-name="P4">to bring : apporter</text:p>
      <text:p text:style-name="P4">to fail : échouer</text:p>
      <text:p text:style-name="P4">to carry : transporter</text:p>
      <text:p text:style-name="P4">to break out : éclater, se déclarer</text:p>
      <text:p text:style-name="P4">to abolish : abolir</text:p>
      <text:p text:style-name="P4">throughout : partout dans</text:p>
      <text:p text:style-name="P4">briefly : en peu de tem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41cm" fo:margin-bottom="0.383cm" fo:margin-left="0.794cm" fo:margin-right="0.838cm" style:writing-mode="lr-tb" style:footnote-max-height="0cm">
        <style:columns fo:column-count="3" fo:column-gap="0cm">
          <style:column-sep style:width="0.002cm" style:color="#000000" style:height="100%"/>
          <style:column style:rel-width="3660*" fo:start-indent="0cm" fo:end-indent="0cm"/>
          <style:column style:rel-width="3660*" fo:start-indent="0cm" fo:end-indent="0cm"/>
          <style:column style:rel-width="3660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Bettina et Damien Ghoubi</meta:initial-creator>
    <meta:creation-date>2008-10-18T12:10:10</meta:creation-date>
    <dc:creator>Bettina et Damien Ghoubi</dc:creator>
    <dc:date>2010-07-21T18:35:51.51</dc:date>
    <meta:editing-cycles>2</meta:editing-cycles>
    <meta:editing-duration>PT00H18M44S</meta:editing-duration>
    <meta:document-statistic meta:table-count="0" meta:image-count="0" meta:object-count="0" meta:page-count="1" meta:paragraph-count="186" meta:word-count="798" meta:character-count="4062"/>
    <meta:user-defined meta:name="Info 1"/>
    <meta:user-defined meta:name="Info 2"/>
    <meta:user-defined meta:name="Info 3"/>
    <meta:user-defined meta:name="Info 4"/>
  </office:meta>
</office:document-meta>
</file>