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6pt" fo:language="en" fo:country="GB" fo:font-style="italic" style:text-underline-style="solid" style:text-underline-width="auto" style:text-underline-color="font-color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en" fo:country="GB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 : British festivals and celebrations</text:p>
      <text:p text:style-name="P1">Vocabulary</text:p>
      <text:p text:style-name="P3"/>
      <text:p text:style-name="P4">to welcome (in) : accueillir</text:p>
      <text:p text:style-name="P4">eve : veille</text:p>
      <text:p text:style-name="P4">fireworks : feux d'artifice</text:p>
      <text:p text:style-name="P4">as : lorsque</text:p>
      <text:p text:style-name="P4">to strike : frapper</text:p>
      <text:p text:style-name="P4">midnight : minuit</text:p>
      <text:p text:style-name="P4">to link arms : se donner le bras</text:p>
      <text:p text:style-name="P4">to remind someone of : rappeler quelque chose à quelqu'un</text:p>
      <text:p text:style-name="P4">Shrove Tuesday : mardi gras</text:p>
      <text:p text:style-name="P4">race : course</text:p>
      <text:p text:style-name="P4">finishing line : ligne d'arrivée</text:p>
      <text:p text:style-name="P4">whilst = while = pendant que</text:p>
      <text:p text:style-name="P4">to flip : faire sauter</text:p>
      <text:p text:style-name="P4">to take place : avoir lieu, se passer</text:p>
      <text:p text:style-name="P4">worldwide : dans le monde entier</text:p>
      <text:p text:style-name="P4">to attend : assister</text:p>
      <text:p text:style-name="P4">parade : défilé</text:p>
      <text:p text:style-name="P4">to imbibe : boire, absorber</text:p>
      <text:p text:style-name="P4">however : cependant</text:p>
      <text:p text:style-name="P4">trick : mauvais tour, blague</text:p>
      <text:p text:style-name="P4">the dead : les morts</text:p>
      <text:p text:style-name="P4">the living : les vivants</text:p>
      <text:p text:style-name="P4">event : événement</text:p>
      <text:p text:style-name="P4">to dress up : s'habiller</text:p>
      <text:p text:style-name="P4">pumpkin : potiron, citrouille</text:p>
      <text:p text:style-name="P4">candle : bougie</text:p>
      <text:p text:style-name="P4">plot : complot</text:p>
      <text:p text:style-name="P4">to overthrow : renverser</text:p>
      <text:p text:style-name="P4">to blow up : faire exploser</text:p>
      <text:p text:style-name="P4">treason : trahison</text:p>
      <text:p text:style-name="P4">bonfires : feux de joie</text:p>
      <text:p text:style-name="P4">hidden : caché</text:p>
      <text:p text:style-name="P4">gift : cadeau, présent</text:p>
      <text:p text:style-name="P4">goods : biens, marchandises</text:p>
      <text:p text:style-name="P4"/>
      <text:p text:style-name="P1">Memo : British festivals and celebrations</text:p>
      <text:p text:style-name="P1">Vocabulary</text:p>
      <text:p text:style-name="P3"/>
      <text:p text:style-name="P4">to welcome (in) : accueillir</text:p>
      <text:p text:style-name="P4">eve : veille</text:p>
      <text:p text:style-name="P4">fireworks : feux d'artifice</text:p>
      <text:p text:style-name="P4">as : lorsque</text:p>
      <text:p text:style-name="P4">to strike : frapper</text:p>
      <text:p text:style-name="P4">midnight : minuit</text:p>
      <text:p text:style-name="P4">to link arms : se donner le bras</text:p>
      <text:p text:style-name="P4">to remind someone of : rappeler quelque chose à quelqu'un</text:p>
      <text:p text:style-name="P4">Shrove Tuesday : mardi gras</text:p>
      <text:p text:style-name="P4">race : course</text:p>
      <text:p text:style-name="P4">finishing line : ligne d'arrivée</text:p>
      <text:p text:style-name="P4">whilst = while = pendant que</text:p>
      <text:p text:style-name="P4">to flip : faire sauter</text:p>
      <text:p text:style-name="P4">to take place : avoir lieu, se passer</text:p>
      <text:p text:style-name="P4">worldwide : dans le monde entier</text:p>
      <text:p text:style-name="P4">to attend : assister</text:p>
      <text:p text:style-name="P4">parade : défilé</text:p>
      <text:p text:style-name="P4">to imbibe : boire, absorber</text:p>
      <text:p text:style-name="P4">however : cependant</text:p>
      <text:p text:style-name="P4">trick : mauvais tour, blague</text:p>
      <text:p text:style-name="P4">the dead : les morts</text:p>
      <text:p text:style-name="P4">the living : les vivants</text:p>
      <text:p text:style-name="P4">event : événement</text:p>
      <text:p text:style-name="P4">to dress up : s'habiller</text:p>
      <text:p text:style-name="P4">pumpkin : potiron, citrouille</text:p>
      <text:p text:style-name="P4">candle : bougie</text:p>
      <text:p text:style-name="P4">plot : complot</text:p>
      <text:p text:style-name="P4">to overthrow : renverser</text:p>
      <text:p text:style-name="P4">to blow up : faire exploser</text:p>
      <text:p text:style-name="P4">treason : trahison</text:p>
      <text:p text:style-name="P4">bonfires : feux de joie</text:p>
      <text:p text:style-name="P4">hidden : caché</text:p>
      <text:p text:style-name="P4">gift : cadeau, présent</text:p>
      <text:p text:style-name="P4">goods : biens, marchandises</text:p>
      <text:p text:style-name="P4"/>
      <text:p text:style-name="P1">Memo : British festivals and celebrations</text:p>
      <text:p text:style-name="P1">Vocabulary</text:p>
      <text:p text:style-name="P3"/>
      <text:p text:style-name="P4">to welcome (in) : accueillir</text:p>
      <text:p text:style-name="P4">eve : veille</text:p>
      <text:p text:style-name="P4">fireworks : feux d'artifice</text:p>
      <text:p text:style-name="P4">as : lorsque</text:p>
      <text:p text:style-name="P4">to strike : frapper</text:p>
      <text:p text:style-name="P4">midnight : minuit</text:p>
      <text:p text:style-name="P4">to link arms : se donner le bras</text:p>
      <text:p text:style-name="P4">to remind someone of : rappeler quelque chose à quelqu'un</text:p>
      <text:p text:style-name="P4">Shrove Tuesday : mardi gras</text:p>
      <text:p text:style-name="P4">race : course</text:p>
      <text:p text:style-name="P4">finishing line : ligne d'arrivée</text:p>
      <text:p text:style-name="P4">whilst = while = pendant que</text:p>
      <text:p text:style-name="P4">to flip : faire sauter</text:p>
      <text:p text:style-name="P4">to take place : avoir lieu, se passer</text:p>
      <text:p text:style-name="P4">worldwide : dans le monde entier</text:p>
      <text:p text:style-name="P4">to attend : assister</text:p>
      <text:p text:style-name="P4">parade : défilé</text:p>
      <text:p text:style-name="P4">to imbibe : boire, absorber</text:p>
      <text:p text:style-name="P4">however : cependant</text:p>
      <text:p text:style-name="P4">trick : mauvais tour, blague</text:p>
      <text:p text:style-name="P4">the dead : les morts</text:p>
      <text:p text:style-name="P4">the living : les vivants</text:p>
      <text:p text:style-name="P4">event : événement</text:p>
      <text:p text:style-name="P4">to dress up : s'habiller</text:p>
      <text:p text:style-name="P4">pumpkin : potiron, citrouille</text:p>
      <text:p text:style-name="P4">candle : bougie</text:p>
      <text:p text:style-name="P4">plot : complot</text:p>
      <text:p text:style-name="P4">to overthrow : renverser</text:p>
      <text:p text:style-name="P4">to blow up : faire exploser</text:p>
      <text:p text:style-name="P4">treason : trahison</text:p>
      <text:p text:style-name="P4">bonfires : feux de joie</text:p>
      <text:p text:style-name="P4">hidden : caché</text:p>
      <text:p text:style-name="P4">gift : cadeau, présent</text:p>
      <text:p text:style-name="P4">goods : biens, marchandises</text:p>
      <text:p text:style-name="P4"/>
      <text:p text:style-name="P1">Memo : British festivals and celebrations</text:p>
      <text:p text:style-name="P1">Vocabulary</text:p>
      <text:p text:style-name="P3"/>
      <text:p text:style-name="P4">to welcome (in) : accueillir</text:p>
      <text:p text:style-name="P4">eve : veille</text:p>
      <text:p text:style-name="P4">fireworks : feux d'artifice</text:p>
      <text:p text:style-name="P4">as : lorsque</text:p>
      <text:p text:style-name="P4">to strike : frapper</text:p>
      <text:p text:style-name="P4">midnight : minuit</text:p>
      <text:p text:style-name="P4">to link arms : se donner le bras</text:p>
      <text:p text:style-name="P4">to remind someone of : rappeler quelque chose à quelqu'un</text:p>
      <text:p text:style-name="P4">Shrove Tuesday : mardi gras</text:p>
      <text:p text:style-name="P4">race : course</text:p>
      <text:p text:style-name="P4">finishing line : ligne d'arrivée</text:p>
      <text:p text:style-name="P4">whilst = while = pendant que</text:p>
      <text:p text:style-name="P4">to flip : faire sauter</text:p>
      <text:p text:style-name="P4">to take place : avoir lieu, se passer</text:p>
      <text:p text:style-name="P4">worldwide : dans le monde entier</text:p>
      <text:p text:style-name="P4">to attend : assister</text:p>
      <text:p text:style-name="P4">parade : défilé</text:p>
      <text:p text:style-name="P4">to imbibe : boire, absorber</text:p>
      <text:p text:style-name="P4">however : cependant</text:p>
      <text:p text:style-name="P4">trick : mauvais tour, blague</text:p>
      <text:p text:style-name="P4">the dead : les morts</text:p>
      <text:p text:style-name="P4">the living : les vivants</text:p>
      <text:p text:style-name="P4">event : événement</text:p>
      <text:p text:style-name="P4">to dress up : s'habiller</text:p>
      <text:p text:style-name="P4">pumpkin : potiron, citrouille</text:p>
      <text:p text:style-name="P4">candle : bougie</text:p>
      <text:p text:style-name="P4">plot : complot</text:p>
      <text:p text:style-name="P4">to overthrow : renverser</text:p>
      <text:p text:style-name="P4">to blow up : faire exploser</text:p>
      <text:p text:style-name="P4">treason : trahison</text:p>
      <text:p text:style-name="P4">bonfires : feux de joie</text:p>
      <text:p text:style-name="P4">hidden : caché</text:p>
      <text:p text:style-name="P4">gift : cadeau, présent</text:p>
      <text:p text:style-name="P4">goods : biens, marchandis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14cm" fo:margin-bottom="0.727cm" fo:margin-left="0.714cm" fo:margin-right="0.864cm" style:writing-mode="lr-tb" style:footnote-max-height="0cm">
        <style:columns fo:column-count="4" fo:column-gap="0.497cm">
          <style:column-sep style:width="0.002cm" style:color="#000000" style:height="100%"/>
          <style:column style:rel-width="3914*" fo:start-indent="0cm" fo:end-indent="0.249cm"/>
          <style:column style:rel-width="4056*" fo:start-indent="0.249cm" fo:end-indent="0.249cm"/>
          <style:column style:rel-width="4056*" fo:start-indent="0.249cm" fo:end-indent="0.249cm"/>
          <style:column style:rel-width="391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ttina et Damien Ghoubi</meta:initial-creator>
    <meta:creation-date>2008-07-15T17:27:27</meta:creation-date>
    <dc:creator>Bettina et Damien Ghoubi</dc:creator>
    <dc:date>2008-07-15T17:37:16</dc:date>
    <meta:editing-cycles>1</meta:editing-cycles>
    <meta:editing-duration>PT9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4" meta:word-count="504" meta:character-count="3412"/>
  </office:meta>
</office:document-meta>
</file>