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3"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2pt" fo:language="en" fo:country="GB" fo:font-style="italic" style:text-underline-style="solid" style:text-underline-width="auto" style:text-underline-color="font-color" fo:font-weight="bold" style:font-size-asian="12pt" style:font-style-asian="italic" style:font-weight-asian="bold" style:font-name-complex="Tahoma" style:font-size-complex="12pt" style:font-style-complex="italic" style:font-weight-complex="bold"/>
    </style:style>
    <style:style style:name="P2" style:family="paragraph" style:parent-style-name="Standard">
      <style:paragraph-properties fo:text-align="center" style:justify-single-word="false"/>
      <style:text-properties style:font-name="Tahoma" fo:font-size="7pt" fo:language="en" fo:country="GB" fo:font-style="italic" style:text-underline-style="solid" style:text-underline-width="auto" style:text-underline-color="font-color" fo:font-weight="bold" style:font-size-asian="7pt" style:font-style-asian="italic" style:font-weight-asian="bold" style:font-name-complex="Tahoma" style:font-size-complex="7pt" style:font-style-complex="italic"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5pt" style:font-size-asian="5pt" style:font-size-complex="5pt"/>
    </style:style>
    <style:style style:name="P5" style:family="paragraph" style:parent-style-name="Standard">
      <style:paragraph-properties style:line-height-at-least="0.176cm" fo:text-align="justify" style:justify-single-word="false"/>
    </style:style>
    <style:style style:name="P6" style:family="paragraph" style:parent-style-name="Standard">
      <style:paragraph-properties fo:text-align="justify" style:justify-single-word="false"/>
      <style:text-properties fo:color="#000000" fo:font-size="5pt" style:text-underline-style="none" style:font-size-asian="5pt" style:font-size-complex="5pt"/>
    </style:style>
    <style:style style:name="P7" style:family="paragraph" style:parent-style-name="Standard" style:master-page-name="Standard">
      <style:paragraph-properties fo:text-align="center" style:justify-single-word="false" style:page-number="auto"/>
      <style:text-properties style:font-name="Tahoma" fo:font-size="12pt" fo:language="en" fo:country="GB" fo:font-style="italic" style:text-underline-style="solid" style:text-underline-width="auto" style:text-underline-color="font-color" fo:font-weight="bold" style:font-size-asian="12pt" style:font-style-asian="italic" style:font-weight-asian="bold" style:font-name-complex="Tahoma" style:font-size-complex="12pt" style:font-style-complex="italic" style:font-weight-complex="bold"/>
    </style:style>
    <style:style style:name="T1" style:family="text">
      <style:text-properties fo:language="en" fo:country="GB"/>
    </style:style>
    <style:style style:name="T2" style:family="text">
      <style:text-properties fo:font-size="10pt" fo:language="en" fo:country="GB" style:font-size-asian="10pt" style:font-size-complex="10pt"/>
    </style:style>
    <style:style style:name="T3" style:family="text">
      <style:text-properties fo:font-size="10pt" fo:language="en" fo:country="GB" style:text-underline-style="solid" style:text-underline-width="auto" style:text-underline-color="font-color" style:font-size-asian="10pt" style:font-size-complex="10pt"/>
    </style:style>
    <style:style style:name="T4" style:family="text">
      <style:text-properties fo:font-size="10pt" fo:language="en" fo:country="GB" style:text-underline-style="solid" style:text-underline-width="auto" style:text-underline-color="font-color" fo:font-weight="bold" style:font-size-asian="10pt" style:font-weight-asian="bold" style:font-size-complex="10pt" style:font-weight-complex="bold"/>
    </style:style>
    <style:style style:name="T5" style:family="text">
      <style:text-properties fo:font-size="10pt" fo:language="en" fo:country="GB" fo:font-weight="bold" style:font-size-asian="10pt" style:font-weight-asian="bold" style:font-size-complex="10pt" style:font-weight-complex="bold"/>
    </style:style>
    <style:style style:name="T6" style:family="text">
      <style:text-properties fo:font-size="10pt" fo:language="en" fo:country="GB" fo:font-weight="normal" style:font-size-asian="10pt" style:font-weight-asian="normal" style:font-size-complex="10pt" style:font-weight-complex="normal"/>
    </style:style>
    <style:style style:name="T7" style:family="text">
      <style:text-properties fo:font-size="10pt" fo:language="en" fo:country="GB" style:text-underline-style="none" style:font-size-asian="10pt" style:font-size-complex="10pt"/>
    </style:style>
    <style:style style:name="T8" style:family="text">
      <style:text-properties fo:color="#000000" fo:font-size="10pt" fo:language="en" fo:country="GB" style:font-size-asian="10pt" style:font-size-complex="10pt"/>
    </style:style>
    <style:style style:name="T9" style:family="text">
      <style:text-properties fo:color="#000000" fo:font-size="10pt" fo:language="en" fo:country="GB" style:text-underline-style="none" style:font-size-asian="10pt" style:font-size-complex="10pt"/>
    </style:style>
    <style:style style:name="T10" style:family="text">
      <style:text-properties fo:color="#000000" fo:font-size="10pt" fo:language="en" fo:country="GB" style:text-underline-style="solid" style:text-underline-width="auto" style:text-underline-color="font-color" style:font-size-asian="10pt" style:font-size-complex="10pt"/>
    </style:style>
    <style:style style:name="T11" style:family="text">
      <style:text-properties fo:color="#000000" style:text-position="super 58%" fo:font-size="10pt" fo:language="en" fo:country="GB" style:font-size-asian="10pt" style:font-size-complex="10pt"/>
    </style:style>
    <style:style style:name="T12" style:family="text">
      <style:text-properties fo:color="#000000" style:text-position="super 58%" fo:font-size="10pt" fo:language="en" fo:country="GB" style:text-underline-style="solid" style:text-underline-width="auto" style:text-underline-color="font-color" style:font-size-asian="10pt" style:font-size-complex="10pt"/>
    </style:style>
    <style:style style:name="T13" style:family="text">
      <style:text-properties fo:color="#000000" style:text-position="super 58%" fo:font-size="10pt" fo:language="en" fo:country="GB" style:text-underline-style="none" style:font-size-asian="10pt" style:font-size-complex="10pt"/>
    </style:style>
    <style:style style:name="T14" style:family="text">
      <style:text-properties fo:color="#000000" fo:language="en" fo:country="GB"/>
    </style:style>
    <style:style style:name="T15" style:family="text">
      <style:text-properties fo:color="#000000" fo:language="en" fo:country="GB" style:text-underline-style="solid" style:text-underline-width="auto" style:text-underline-color="font-color"/>
    </style:style>
    <style:style style:name="T16" style:family="text">
      <style:text-properties fo:color="#000000" fo:language="en" fo:country="GB" style:text-underline-style="none"/>
    </style:style>
    <style:style style:name="T17" style:family="text">
      <style:text-properties style:text-position="super 58%" fo:font-size="10pt" fo:language="en" fo:country="GB" style:font-size-asian="10pt" style:font-size-complex="10pt"/>
    </style:style>
    <style:style style:name="T18" style:family="text">
      <style:text-properties fo:font-size="6pt" fo:language="en" fo:country="GB" style:font-size-asian="6pt" style:font-size-complex="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emo : British festivals and celebrations</text:p>
      <text:p text:style-name="P2"/>
      <text:p text:style-name="P3"><text:span text:style-name="T2"><text:tab/>- </text:span><text:span text:style-name="T4">New Year's Day</text:span><text:span text:style-name="T2"> </text:span><text:span text:style-name="T9">is the first day of the year. People welcome in the New Year on the night before. This is called </text:span><text:a xlink:type="simple" xlink:href="http://www.woodlands-junior.kent.sch.uk/customs/year/december.htm"><text:span text:style-name="Internet_20_link"><text:span text:style-name="Internet_20_link"><text:span text:style-name="T9">New Year's Eve</text:span></text:span></text:span></text:a><text:span text:style-name="T9">. All over Britain there are parties, fireworks, singing and dancing. As Big Ben strikes midnight, people link arms and sing a song called Auld Lang Syne. It reminds them of old and new friends. </text:span></text:p>
      <text:p text:style-name="P4"/>
      <text:p text:style-name="P3"><text:span text:style-name="T2"><text:tab/>- </text:span><text:span text:style-name="T4">Pancake day (Shrove Tuesday)</text:span><text:span text:style-name="T2"> : </text:span><text:span text:style-name="T9">p</text:span><text:span text:style-name="style54"><text:span text:style-name="T9">ancakes are eaten and </text:span></text:span><text:a xlink:type="simple" xlink:href="http://www.woodlands-junior.kent.sch.uk/customs/pancakeday/index.htm#races"><text:span text:style-name="Internet_20_link"><text:span text:style-name="T9">pancake races</text:span></text:span></text:a><text:span text:style-name="style54"><text:span text:style-name="T9"> are held in villages and towns.</text:span></text:span><text:span text:style-name="Strong_20_Emphasis"><text:span text:style-name="T9"> </text:span></text:span><text:span text:style-name="T9">The object of the races is to get to the finishing line first whilst flipping a pancake in a frying pan a pre-decided number of times. </text:span></text:p>
      <text:p text:style-name="P4"/>
      <text:p text:style-name="P3"><text:span text:style-name="T5"><text:tab/>- </text:span><text:span text:style-name="T4">Saint Patrick's Day</text:span><text:span text:style-name="T2"> : It takes place on </text:span><text:a xlink:type="simple" xlink:href="http://en.wikipedia.org/wiki/March_17"><text:span text:style-name="Internet_20_link"><text:span text:style-name="T9">March</text:span></text:span></text:a><text:span text:style-name="T9"> 17th, the date on which Patrick (who introduced Christianity to Ireland in the 5</text:span><text:span text:style-name="T13">th</text:span><text:span text:style-name="T9"> century) is held to have died. The day is the </text:span><text:a xlink:type="simple" xlink:href="http://en.wikipedia.org/wiki/National_holiday"><text:span text:style-name="Internet_20_link"><text:span text:style-name="T9">national holiday</text:span></text:span></text:a><text:span text:style-name="T9"> of the </text:span><text:a xlink:type="simple" xlink:href="http://en.wikipedia.org/wiki/Irish_people"><text:span text:style-name="Internet_20_link"><text:span text:style-name="T9">Irish people</text:span></text:span></text:a><text:span text:style-name="T9">. Saint Patrick's Day is celebrated worldwide by </text:span><text:a xlink:type="simple" xlink:href="http://en.wikipedia.org/wiki/Irish_people"><text:span text:style-name="Internet_20_link"><text:span text:style-name="T9">Irish people</text:span></text:span></text:a><text:span text:style-name="T9"> and by many non-Irish people. Celebrations are themed around all things green and Irish; both </text:span><text:a xlink:type="simple" xlink:href="http://en.wikipedia.org/wiki/Christianity"><text:span text:style-name="Internet_20_link"><text:span text:style-name="T9">Christians</text:span></text:span></text:a><text:span text:style-name="T9"> and non-Christians celebrate it by wearing </text:span><text:a xlink:type="simple" xlink:href="http://en.wikipedia.org/wiki/Green"><text:span text:style-name="Internet_20_link"><text:span text:style-name="T9">green</text:span></text:span></text:a><text:span text:style-name="T9">, eating </text:span><text:a xlink:type="simple" xlink:href="http://en.wikipedia.org/wiki/Irish_cuisine"><text:span text:style-name="Internet_20_link"><text:span text:style-name="T9">Irish food</text:span></text:span></text:a><text:span text:style-name="T9"> and/or green food, imbibing Irish drink, and attending parades.</text:span></text:p>
      <text:p text:style-name="P4"/>
      <text:p text:style-name="P3"><text:span text:style-name="T5"><text:tab/>- </text:span><text:span text:style-name="T4">April Fool’s day</text:span><text:span text:style-name="T2"> : before the 16</text:span><text:span text:style-name="T17">th</text:span><text:span text:style-name="T2"> century, New Year’s Day was celebrated on April 1</text:span><text:span text:style-name="T17">st</text:span><text:span text:style-name="T2"> and in 1562, the calendar changed and New Year’s Day was moved to January 1</text:span><text:span text:style-name="T17">st</text:span><text:span text:style-name="T2">. However, some people rejected the new calendar and continued to celebrate the new year on April 1</text:span><text:span text:style-name="T17">st</text:span><text:span text:style-name="T2">. They were called ‘fools’ by other people and tricks were played on them. </text:span></text:p>
      <text:p text:style-name="P4"/>
      <text:p text:style-name="P3"><text:span text:style-name="Strong_20_Emphasis"><text:span text:style-name="T6"><text:tab/>- </text:span></text:span><text:span text:style-name="Strong_20_Emphasis"><text:span text:style-name="T3">Easter</text:span></text:span><text:span text:style-name="Strong_20_Emphasis"><text:span text:style-name="T6"> : it is the time for holidays, festivals and for giving chocolate Easter eggs.</text:span></text:span><text:span text:style-name="T2"> It celebrates the resurrection of Christ. </text:span><text:span text:style-name="T9">Decorating </text:span><text:a xlink:type="simple" xlink:href="http://www.whyeaster.com/customs/eggs.shtml" office:target-frame-name="_blank" xlink:show="new"><text:span text:style-name="Internet_20_link"><text:span text:style-name="T9">Easter Eggs</text:span></text:span></text:a><text:span text:style-name="T2"> is a common tradition in the U.K. </text:span></text:p>
      <text:p text:style-name="P4"/>
      <text:p text:style-name="P3"><text:span text:style-name="T2"><text:tab/>- </text:span><text:span text:style-name="T4">Halloween </text:span><text:span text:style-name="T2">: on October 31</text:span><text:span text:style-name="T17">st</text:span><text:span text:style-name="T2">, the night before All Saints Day, the ghosts of the dead play tricks on the living. Halloween is one of the oldest celebrations in the world, dating back over 2000 years to the time of the Celts who lived in Britain. Halloween means "All Hallows Eve", the evening before All Saints. Halloween is a popular event in America, Great Britain and Ireland. The children dress up in</text:span><text:span text:style-name="T1"> </text:span><text:span text:style-name="T2">funny </text:span><text:a xlink:type="simple" xlink:href="http://web.tiscali.it/smssm/english/halloween/masks_&amp;_costumes.html"><text:span text:style-name="Internet_20_link"><text:span text:style-name="T9">clothes and masks</text:span></text:span></text:a><text:span text:style-name="T9">. They go round the houses, ring the door- bells and say: </text:span><text:a xlink:type="simple" xlink:href="http://web.tiscali.it/smssm/english/halloween/trick_or_treat.html"><text:span text:style-name="Internet_20_link"><text:span text:style-name="T9">"Trick or treat"</text:span></text:span></text:a><text:span text:style-name="T9">. People give them some candy, fruit, money, or they play a trick.</text:span><text:bookmark text:name="pumpkin"/><text:span text:style-name="T9"> People make faces out of large pumpkins and put candles inside: this is called </text:span><text:a xlink:type="simple" xlink:href="http://web.tiscali.it/smssm/english/halloween/legend.html"><text:span text:style-name="Internet_20_link"><text:span text:style-name="T9">Jack O'Lantern</text:span></text:span></text:a><text:span text:style-name="T9">. </text:span></text:p>
      <text:p text:style-name="P4"/>
      <text:p text:style-name="P3"><text:span text:style-name="T2"><text:tab/>- </text:span><text:span text:style-name="T4">Bonfire Night</text:span><text:span text:style-name="T2"> : it is the night when people remember the gunpowder plot, a secret plan to overthrow the King of England (King James I, a Protestant). It is also called Guy Fawkes Night. Fawkes was a Catholic. He tried to blow up the Houses of Parliament and to kill the King, but he was arrested and executed for treason in 1606. On the night of November 5th, throughout Britain, people commemorate the capture of Guy Fawkes with bonfires and fireworks, and by burning an effigy of Guy.</text:span></text:p>
      <text:p text:style-name="P4"/>
      <text:p text:style-name="P3"><text:span text:style-name="T2"><text:tab/>- </text:span><text:span text:style-name="T4">Christmas</text:span><text:span text:style-name="T2"> : it celebrates the birth of Christ. </text:span><text:span text:style-name="Strong_20_Emphasis"><text:span text:style-name="T6">In Britain, children write their letters to Father Christmas and then throw them into the fireplace so they will float up the chimney and fly to the North Pole. At Christmas dinner, a plum pudding is served with little treasures hidden inside. </text:span></text:span></text:p>
      <text:p text:style-name="P3"/>
      <text:p text:style-name="P3"><text:span text:style-name="Strong_20_Emphasis"><text:span text:style-name="T18"><text:tab/></text:span></text:span><text:span text:style-name="Strong_20_Emphasis"><text:span text:style-name="T2">- </text:span></text:span><text:span text:style-name="Strong_20_Emphasis"><text:span text:style-name="T3">Boxing Day or St Stephen’s Day </text:span></text:span><text:span text:style-name="Strong_20_Emphasis"><text:span text:style-name="T2">: </text:span></text:span><text:span text:style-name="Strong_20_Emphasis"><text:span text:style-name="T6">it</text:span></text:span><text:span text:style-name="Strong_20_Emphasis"><text:span text:style-name="T2"> </text:span></text:span><text:span text:style-name="T2">is</text:span><text:span text:style-name="T9"> a </text:span><text:a xlink:type="simple" xlink:href="http://en.wikipedia.org/wiki/Public_holiday"><text:span text:style-name="Internet_20_link"><text:span text:style-name="T9">public holiday</text:span></text:span></text:a><text:span text:style-name="T9"> celebrated in the </text:span><text:a xlink:type="simple" xlink:href="http://en.wikipedia.org/wiki/United_Kingdom"><text:span text:style-name="Internet_20_link"><text:span text:style-name="T9">United Kingdom</text:span></text:span></text:a><text:span text:style-name="T9"> and most other </text:span><text:a xlink:type="simple" xlink:href="http://en.wikipedia.org/wiki/Commonwealth_of_Nations"><text:span text:style-name="Internet_20_link"><text:span text:style-name="T9">Commonwealth countries</text:span></text:span></text:a><text:span text:style-name="T9"> on </text:span><text:a xlink:type="simple" xlink:href="http://en.wikipedia.org/wiki/December_26"><text:span text:style-name="Internet_20_link"><text:span text:style-name="T9">December 26</text:span></text:span></text:a><text:span text:style-name="T9">, the day after </text:span><text:a xlink:type="simple" xlink:href="http://en.wikipedia.org/wiki/Christmas_Day"><text:span text:style-name="Internet_20_link"><text:span text:style-name="T9">Christmas Day</text:span></text:span></text:a><text:span text:style-name="T9">. Boxing Day began in England, in the middle of the 19</text:span><text:span text:style-name="T13">th</text:span><text:span text:style-name="T9"> century, under Queen Victoria. Boxing Day, also known as St. Stephen's Day, was a way for the upper class to give gifts of cash, or other goods, to those of the lower classes.</text:span></text:p>
      <text:p text:style-name="P1">Memo : British festivals and celebrations</text:p>
      <text:p text:style-name="P2"/>
      <text:p text:style-name="P3"><text:span text:style-name="T2"><text:tab/>- </text:span><text:span text:style-name="T4">New Year's Day</text:span><text:span text:style-name="T2"> is </text:span><text:span text:style-name="T9">the first day of the year. People welcome in the New Year on the night before. This is called </text:span><text:a xlink:type="simple" xlink:href="http://www.woodlands-junior.kent.sch.uk/customs/year/december.htm"><text:span text:style-name="Internet_20_link"><text:span text:style-name="T9">New Year's Eve</text:span></text:span></text:a><text:span text:style-name="T9">. All over Britain there are parties, fireworks, singing and dancing. As Big Ben strikes midnight, people link arms and sing a song called Auld Lang Syne. It reminds them of old and new friends. </text:span></text:p>
      <text:p text:style-name="P4"/>
      <text:p text:style-name="P3"><text:span text:style-name="T2"><text:tab/>- </text:span><text:span text:style-name="T4">Pancake day (Shrove Tuesday)</text:span><text:span text:style-name="T2"> : p</text:span><text:span text:style-name="style54"><text:span text:style-name="T8">ancakes are eaten</text:span></text:span><text:span text:style-name="style54"><text:span text:style-name="T9"> and </text:span></text:span><text:a xlink:type="simple" xlink:href="http://www.woodlands-junior.kent.sch.uk/customs/pancakeday/index.htm#races"><text:span text:style-name="Internet_20_link"><text:span text:style-name="T9">pancake races</text:span></text:span></text:a><text:span text:style-name="style54"><text:span text:style-name="T9"> are held in villages and towns.</text:span></text:span><text:span text:style-name="Strong_20_Emphasis"><text:span text:style-name="T9"> </text:span></text:span><text:span text:style-name="T9">The object of the races is to get to the finishing line first whilst flipping a pancake in a frying pan a pre-decided number of times. </text:span></text:p>
      <text:p text:style-name="P4"/>
      <text:p text:style-name="P3"><text:span text:style-name="T5"><text:tab/>- </text:span><text:span text:style-name="T4">Saint Patrick's Day</text:span><text:span text:style-name="T2"> : It takes pla</text:span><text:span text:style-name="T9">ce on </text:span><text:a xlink:type="simple" xlink:href="http://en.wikipedia.org/wiki/March_17"><text:span text:style-name="Internet_20_link"><text:span text:style-name="T9">March</text:span></text:span></text:a><text:span text:style-name="T9"> 17th, the date on which Patrick (who introduced Christianity to Ireland in the 5</text:span><text:span text:style-name="T13">th</text:span><text:span text:style-name="T9"> century) is held to have died. The day is the </text:span><text:a xlink:type="simple" xlink:href="http://en.wikipedia.org/wiki/National_holiday"><text:span text:style-name="Internet_20_link"><text:span text:style-name="T9">national holiday</text:span></text:span></text:a><text:span text:style-name="T9"> of the </text:span><text:a xlink:type="simple" xlink:href="http://en.wikipedia.org/wiki/Irish_people"><text:span text:style-name="Internet_20_link"><text:span text:style-name="T9">Irish people</text:span></text:span></text:a><text:span text:style-name="T9">. Saint Patrick's Day is celebrated worldwide by </text:span><text:a xlink:type="simple" xlink:href="http://en.wikipedia.org/wiki/Irish_people"><text:span text:style-name="Internet_20_link"><text:span text:style-name="T9">Irish people</text:span></text:span></text:a><text:span text:style-name="T9"> and by many non-Irish people. Celebrations are themed around all things green and Irish; both </text:span><text:a xlink:type="simple" xlink:href="http://en.wikipedia.org/wiki/Christianity"><text:span text:style-name="Internet_20_link"><text:span text:style-name="T9">Christians</text:span></text:span></text:a><text:span text:style-name="T9"> and non-Christians celebrate it by wearing </text:span><text:a xlink:type="simple" xlink:href="http://en.wikipedia.org/wiki/Green"><text:span text:style-name="Internet_20_link"><text:span text:style-name="T9">green</text:span></text:span></text:a><text:span text:style-name="T9">, eating </text:span><text:a xlink:type="simple" xlink:href="http://en.wikipedia.org/wiki/Irish_cuisine"><text:span text:style-name="Internet_20_link"><text:span text:style-name="T9">Irish food</text:span></text:span></text:a><text:span text:style-name="T9"> and/or green food, imbibing Irish drink, and attending parades.</text:span></text:p>
      <text:p text:style-name="P4"/>
      <text:p text:style-name="P3"><text:span text:style-name="T5"><text:tab/>- </text:span><text:span text:style-name="T4">April Fool’s day</text:span><text:span text:style-name="T2"> : before the 16</text:span><text:span text:style-name="T17">th</text:span><text:span text:style-name="T2"> century, New Year’s Day was celebrated on April 1</text:span><text:span text:style-name="T17">st</text:span><text:span text:style-name="T2"> and in 1562, the calendar changed and New Year’s Day was moved to January 1</text:span><text:span text:style-name="T17">st</text:span><text:span text:style-name="T2">. However, some people rejected the new calendar and continued to celebrate the new year on April 1</text:span><text:span text:style-name="T17">st</text:span><text:span text:style-name="T2">. They were called ‘fools’ by other people and tricks were played on them. </text:span></text:p>
      <text:p text:style-name="P4"/>
      <text:p text:style-name="P3"><text:span text:style-name="Strong_20_Emphasis"><text:span text:style-name="T6"><text:tab/>- </text:span></text:span><text:span text:style-name="Strong_20_Emphasis"><text:span text:style-name="T3">Easter</text:span></text:span><text:span text:style-name="Strong_20_Emphasis"><text:span text:style-name="T6"> : it is the time for holidays, festivals and for giving chocolate Easter eggs.</text:span></text:span><text:span text:style-name="T2"> It celebrates the resurrection of Christ. Decorating</text:span><text:span text:style-name="T9"> </text:span><text:a xlink:type="simple" xlink:href="http://www.whyeaster.com/customs/eggs.shtml" office:target-frame-name="_blank" xlink:show="new"><text:span text:style-name="Internet_20_link"><text:span text:style-name="T9">Easter Eggs</text:span></text:span></text:a><text:span text:style-name="T9"> i</text:span><text:span text:style-name="T2">s a common tradition in the U.K. </text:span></text:p>
      <text:p text:style-name="P4"/>
      <text:p text:style-name="P3"><text:span text:style-name="T2"><text:tab/>- </text:span><text:span text:style-name="T4">Halloween </text:span><text:span text:style-name="T2">: on October 31</text:span><text:span text:style-name="T17">st</text:span><text:span text:style-name="T2">, the night before All Saints Day, the ghosts of the dead play tricks on the living. Halloween is one of the oldest celebrations in the world, dating back over 2000 years to the time of the Celts who lived in Britain. Halloween means "All Hallows Eve", the evening before All </text:span><text:span text:style-name="T9">Saints. Halloween is a popular event in America, Great Britain and Ireland. The children dress up in</text:span><text:span text:style-name="T16"> </text:span><text:span text:style-name="T9">funny </text:span><text:a xlink:type="simple" xlink:href="http://web.tiscali.it/smssm/english/halloween/masks_&amp;_costumes.html"><text:span text:style-name="Internet_20_link"><text:span text:style-name="T9">clothes and masks</text:span></text:span></text:a><text:span text:style-name="T9">. They go round the houses, ring the door- bells and say: </text:span><text:a xlink:type="simple" xlink:href="http://web.tiscali.it/smssm/english/halloween/trick_or_treat.html"><text:span text:style-name="Internet_20_link"><text:span text:style-name="T9">"Trick or treat"</text:span></text:span></text:a><text:span text:style-name="T9">. People give them some candy, fruit, money, or they play a trick.</text:span><text:bookmark text:name="pumpkin1"/><text:span text:style-name="T9"> People make faces out of large pumpkins and put candles inside: this is called </text:span><text:a xlink:type="simple" xlink:href="http://web.tiscali.it/smssm/english/halloween/legend.html"><text:span text:style-name="Internet_20_link"><text:span text:style-name="T9">Jack O'Lantern</text:span></text:span></text:a><text:span text:style-name="T9">. </text:span></text:p>
      <text:p text:style-name="P6"/>
      <text:p text:style-name="P3"><text:span text:style-name="T2"><text:tab/>- </text:span><text:span text:style-name="T4">Bonfire Night</text:span><text:span text:style-name="T2"> : it is the night when people remember the gunpowder plot, a secret plan to overthrow the King of England (King James I, a Protestant). It is also called Guy Fawkes Night. Fawkes was a Catholic. He tried to blow up the Houses of Parliament and to kill the King, but he was arrested and executed for treason in 1606. On the night of November 5th, throughout Britain, people commemorate the capture of Guy Fawkes with bonfires and fireworks, and by burning an effigy of Guy.</text:span></text:p>
      <text:p text:style-name="P4"/>
      <text:p text:style-name="P3"><text:span text:style-name="T2"><text:tab/>- </text:span><text:span text:style-name="T4">Christmas</text:span><text:span text:style-name="T2"> : it celebrates the birth of Christ. </text:span><text:span text:style-name="Strong_20_Emphasis"><text:span text:style-name="T6">In Britain, children write their letters to Father Christmas and then throw them into the fireplace so they will float up the chimney and fly to the North Pole. At Christmas dinner, a plum pudding is served with little treasures hidden inside. </text:span></text:span></text:p>
      <text:p text:style-name="P5"/>
      <text:p text:style-name="P3"><text:span text:style-name="Strong_20_Emphasis"><text:span text:style-name="T18"><text:tab/></text:span></text:span><text:span text:style-name="Strong_20_Emphasis"><text:span text:style-name="T2">- </text:span></text:span><text:span text:style-name="Strong_20_Emphasis"><text:span text:style-name="T3">Boxing Day or St Stephen’s Day </text:span></text:span><text:span text:style-name="Strong_20_Emphasis"><text:span text:style-name="T2">: </text:span></text:span><text:span text:style-name="Strong_20_Emphasis"><text:span text:style-name="T6">it</text:span></text:span><text:span text:style-name="Strong_20_Emphasis"><text:span text:style-name="T2"> </text:span></text:span><text:span text:style-name="T2">i</text:span><text:span text:style-name="T9">s a </text:span><text:a xlink:type="simple" xlink:href="http://en.wikipedia.org/wiki/Public_holiday"><text:span text:style-name="Internet_20_link"><text:span text:style-name="T9">public holiday</text:span></text:span></text:a><text:span text:style-name="T9"> celebrated in the </text:span><text:a xlink:type="simple" xlink:href="http://en.wikipedia.org/wiki/United_Kingdom"><text:span text:style-name="Internet_20_link"><text:span text:style-name="T9">United Kingdom</text:span></text:span></text:a><text:span text:style-name="T9"> and most other </text:span><text:a xlink:type="simple" xlink:href="http://en.wikipedia.org/wiki/Commonwealth_of_Nations"><text:span text:style-name="Internet_20_link"><text:span text:style-name="T9">Commonwealth countries</text:span></text:span></text:a><text:span text:style-name="T9"> on </text:span><text:a xlink:type="simple" xlink:href="http://en.wikipedia.org/wiki/December_26"><text:span text:style-name="Internet_20_link"><text:span text:style-name="T9">December 26</text:span></text:span></text:a><text:span text:style-name="T9">, the day after </text:span><text:a xlink:type="simple" xlink:href="http://en.wikipedia.org/wiki/Christmas_Day"><text:span text:style-name="Internet_20_link"><text:span text:style-name="T9">Christmas Day</text:span></text:span></text:a><text:span text:style-name="T9">. Boxing Day began in England, in the middle of the 19</text:span><text:span text:style-name="T13">th</text:span><text:span text:style-name="T9"> century, under Queen Victoria. Boxing Day, also known as St. Stephen's Day, was a way for the upper class to give gifts of cash, or other goods, to those of the lower class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3"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Normal_20__28_Web_29_" style:display-name="Normal (Web)" style:family="paragraph" style:parent-style-name="Standard">
      <style:paragraph-properties fo:margin-top="0.494cm" fo:margin-bottom="0.494cm"/>
    </style:style>
    <style:style style:name="Absatz-Standardschriftart" style:family="text"/>
    <style:style style:name="WW8Num1z0" style:family="text">
      <style:text-properties style:font-name="Tahoma" fo:font-size="12pt" fo:font-style="normal" fo:font-weight="bold" style:font-size-asian="12pt" style:font-style-asian="normal" style:font-weight-asian="bold"/>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 style:font-name-complex="Courier New"/>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style54"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0.639cm" fo:margin-bottom="0.385cm" fo:margin-left="0.96cm" fo:margin-right="0.64cm" style:writing-mode="lr-tb" style:layout-grid-color="#c0c0c0" style:layout-grid-lines="31" style:layout-grid-base-height="0.423cm" style:layout-grid-ruby-height="0.212cm" style:layout-grid-mode="none" style:layout-grid-ruby-below="false" style:layout-grid-print="false" style:layout-grid-display="false" style:footnote-max-height="0cm">
        <style:columns fo:column-count="2" fo:column-gap="1.249cm">
          <style:column-sep style:width="0.002cm" style:color="#000000" style:height="100%"/>
          <style:column style:rel-width="32767*" fo:start-indent="0cm" fo:end-indent="0.624cm"/>
          <style:column style:rel-width="32767*"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Memo : British festivals and celebrations</dc:title>
    <meta:initial-creator>Bettina</meta:initial-creator>
    <meta:creation-date>2007-08-10T18:13:00</meta:creation-date>
    <dc:creator>Bettina et Damien Ghoubi</dc:creator>
    <dc:date>2008-11-01T12:08:37</dc:date>
    <meta:editing-cycles>6</meta:editing-cycles>
    <meta:editing-duration>PT23H0M0S</meta:editing-duration>
    <meta:user-defined meta:name="Info 1"/>
    <meta:user-defined meta:name="Info 2"/>
    <meta:user-defined meta:name="Info 3"/>
    <meta:user-defined meta:name="Info 4"/>
    <meta:document-statistic meta:table-count="0" meta:image-count="0" meta:object-count="0" meta:page-count="1" meta:paragraph-count="20" meta:word-count="1218" meta:character-count="7000"/>
  </office:meta>
</office:document-meta>
</file>