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language="en" fo:country="GB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GB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en" fo:country="GB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" style:family="text">
      <style:text-properties fo:font-size="11pt" fo:language="en" fo:country="GB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mo : Native Americans</text:p>
      <text:p text:style-name="P1">Vocabulary </text:p>
      <text:p text:style-name="P1"/>
      <text:p text:style-name="P5">land : terre</text:p>
      <text:p text:style-name="P5">hunter : chasseur</text:p>
      <text:p text:style-name="P5">wild : sauvage </text:p>
      <text:p text:style-name="P5">to build : construire</text:p>
      <text:p text:style-name="P5">bark : écorce</text:p>
      <text:p text:style-name="P5">leaf (pl. leaves) : feuilles</text:p>
      <text:p text:style-name="P5">to grow : faire pousser</text:p>
      <text:p text:style-name="P5">corn : maïs</text:p>
      <text:p text:style-name="P5">deer : cerf</text:p>
      <text:p text:style-name="P5">to raise : élever</text:p>
      <text:p text:style-name="P5">sheep : mouton</text:p>
      <text:p text:style-name="P5">buffalo : bison</text:p>
      <text:p text:style-name="P5">friendly : amical</text:p>
      <text:p text:style-name="P5">helpful : serviable</text:p>
      <text:p text:style-name="P5">to threaten : menacer</text:p>
      <text:p text:style-name="P5">easily : facilement</text:p>
      <text:p text:style-name="P5">to destroy : détruire</text:p>
      <text:p text:style-name="P5">to settle : s’installer</text:p>
      <text:p text:style-name="P3"><text:span text:style-name="T1">cattle : bétail</text:span></text:p>
      <text:p text:style-name="P5">to surround : entourer</text:p>
      <text:p text:style-name="P5">to yawn : bailler</text:p>
      <text:p text:style-name="P5">right : droit</text:p>
      <text:p text:style-name="P5">against : contre</text:p>
      <text:p text:style-name="P5">encroachment : usurpation</text:p>
      <text:p text:style-name="P5">holy : sacré</text:p>
      <text:p text:style-name="P5">to surrender : se rendre</text:p>
      <text:p text:style-name="P5">to grant : accorder, allouer</text:p>
      <text:p text:style-name="P5">trail : piste, sentier</text:p>
      <text:p text:style-name="P5">tear : larme </text:p>
      <text:p text:style-name="P5">removal : destitution, révocation</text:p>
      <text:p text:style-name="P5">although : bien que</text:p>
      <text:p text:style-name="P5">to involve : impliquer</text:p>
      <text:p text:style-name="P5">willy nilly : de gré ou de force</text:p>
      <text:p text:style-name="P5">to reach : atteindre</text:p>
      <text:p text:style-name="P4">to occur : avoir lieu, arriver, se produire</text:p>
      <text:p text:style-name="P5">to slaughter : massacrer</text:p>
      <text:p text:style-name="P5">to complete : achever, terminer</text:p>
      <text:p text:style-name="P5">boarding school : pensionnat</text:p>
      <text:p text:style-name="P5">unemployment : chômage</text:p>
      <text:p text:style-name="P5">to provide : fournir</text:p>
      <text:p text:style-name="P5"/>
      <text:p text:style-name="P2">Memo : Native Americans</text:p>
      <text:p text:style-name="P2">Vocabulary </text:p>
      <text:p text:style-name="P2"/>
      <text:p text:style-name="P5">land : terre</text:p>
      <text:p text:style-name="P5">hunter : chasseur</text:p>
      <text:p text:style-name="P5">wild : sauvage </text:p>
      <text:p text:style-name="P5">to build : construire</text:p>
      <text:p text:style-name="P4">bark : écorce</text:p>
      <text:p text:style-name="P4">leaf (pl. leaves) : feuilles</text:p>
      <text:p text:style-name="P5">to grow : faire pousser</text:p>
      <text:p text:style-name="P5">corn : maïs</text:p>
      <text:p text:style-name="P5">deer : cerf</text:p>
      <text:p text:style-name="P5">to raise : élever</text:p>
      <text:p text:style-name="P5">sheep : mouton</text:p>
      <text:p text:style-name="P5">buffalo : bison</text:p>
      <text:p text:style-name="P5">friendly : amical</text:p>
      <text:p text:style-name="P5">helpful : serviable</text:p>
      <text:p text:style-name="P5">to threaten : menacer</text:p>
      <text:p text:style-name="P5">easily : facilement</text:p>
      <text:p text:style-name="P5">to destroy : détruire</text:p>
      <text:p text:style-name="P5">to settle : s’installer</text:p>
      <text:p text:style-name="P5">cattle : bétail</text:p>
      <text:p text:style-name="P5">to surround : entourer</text:p>
      <text:p text:style-name="P5">to yawn : bailler</text:p>
      <text:p text:style-name="P5">right : droit</text:p>
      <text:p text:style-name="P5">against : contre</text:p>
      <text:p text:style-name="P5">encroachment : usurpation</text:p>
      <text:p text:style-name="P5">holy : sacré</text:p>
      <text:p text:style-name="P5">to surrender : se rendre</text:p>
      <text:p text:style-name="P5">to grant : accorder, allouer</text:p>
      <text:p text:style-name="P5">trail : piste, sentier</text:p>
      <text:p text:style-name="P5">tear : larme </text:p>
      <text:p text:style-name="P5">removal : destitution, révocation</text:p>
      <text:p text:style-name="P5">although : bien que</text:p>
      <text:p text:style-name="P5">to involve : impliquer</text:p>
      <text:p text:style-name="P5">willy nilly : de gré ou de force</text:p>
      <text:p text:style-name="P5">to reach : atteindre</text:p>
      <text:p text:style-name="P4">to occur : avoir lieu, arriver, se produire</text:p>
      <text:p text:style-name="P5">to slaughter : massacrer</text:p>
      <text:p text:style-name="P5">to complete : achever, terminer</text:p>
      <text:p text:style-name="P5">boarding school : pensionnat</text:p>
      <text:p text:style-name="P5">unemployment : chômage</text:p>
      <text:p text:style-name="P5">to provide : fournir</text:p>
      <text:p text:style-name="P5"/>
      <text:p text:style-name="P2">Memo : Native Americans</text:p>
      <text:p text:style-name="P2">Vocabulary </text:p>
      <text:p text:style-name="P2"/>
      <text:p text:style-name="P5">land : terre</text:p>
      <text:p text:style-name="P5">hunter : chasseur</text:p>
      <text:p text:style-name="P5">wild : sauvage </text:p>
      <text:p text:style-name="P5">to build : construire</text:p>
      <text:p text:style-name="P4">bark : écorce</text:p>
      <text:p text:style-name="P4">leaf (pl. leaves) : feuilles</text:p>
      <text:p text:style-name="P5">to grow : faire pousser</text:p>
      <text:p text:style-name="P5">corn : maïs</text:p>
      <text:p text:style-name="P5">deer : cerf</text:p>
      <text:p text:style-name="P5">to raise : élever</text:p>
      <text:p text:style-name="P5">sheep : mouton</text:p>
      <text:p text:style-name="P5">buffalo : bison</text:p>
      <text:p text:style-name="P5">friendly : amical</text:p>
      <text:p text:style-name="P5">helpful : serviable</text:p>
      <text:p text:style-name="P5">to threaten : menacer</text:p>
      <text:p text:style-name="P5">easily : facilement</text:p>
      <text:p text:style-name="P5">to destroy : détruire</text:p>
      <text:p text:style-name="P5">to settle : s’installer</text:p>
      <text:p text:style-name="P5">cattle : bétail</text:p>
      <text:p text:style-name="P5">to surround : entourer</text:p>
      <text:p text:style-name="P5">to yawn : bailler</text:p>
      <text:p text:style-name="P5">right : droit</text:p>
      <text:p text:style-name="P5">against : contre</text:p>
      <text:p text:style-name="P5">encroachment : usurpation</text:p>
      <text:p text:style-name="P5">holy : sacré</text:p>
      <text:p text:style-name="P5">to surrender : se rendre</text:p>
      <text:p text:style-name="P5">to grant : accorder, allouer</text:p>
      <text:p text:style-name="P5">trail : piste, sentier</text:p>
      <text:p text:style-name="P5">tear : larme </text:p>
      <text:p text:style-name="P5">removal : destitution, révocation</text:p>
      <text:p text:style-name="P5">although : bien que</text:p>
      <text:p text:style-name="P5">to involve : impliquer</text:p>
      <text:p text:style-name="P5">willy nilly : de gré ou de force</text:p>
      <text:p text:style-name="P5">to reach : atteindre</text:p>
      <text:p text:style-name="P4">to occur : avoir lieu, arriver, se produire</text:p>
      <text:p text:style-name="P5">to slaughter : massacrer</text:p>
      <text:p text:style-name="P5">to complete : achever, terminer</text:p>
      <text:p text:style-name="P5">boarding school : pensionnat</text:p>
      <text:p text:style-name="P5">unemployment : chômage</text:p>
      <text:p text:style-name="P5">to provide : fournir</text:p>
      <text:p text:style-name="P5"/>
      <text:p text:style-name="P2">Memo : Native Americans</text:p>
      <text:p text:style-name="P2">Vocabulary </text:p>
      <text:p text:style-name="P2"/>
      <text:p text:style-name="P5">land : terre</text:p>
      <text:p text:style-name="P5">hunter : chasseur</text:p>
      <text:p text:style-name="P5">wild : sauvage </text:p>
      <text:p text:style-name="P5">to build : construire</text:p>
      <text:p text:style-name="P4">bark : écorce</text:p>
      <text:p text:style-name="P4">leaf (pl. leaves) : feuilles</text:p>
      <text:p text:style-name="P5">to grow : faire pousser</text:p>
      <text:p text:style-name="P5">corn : maïs</text:p>
      <text:p text:style-name="P5">deer : cerf</text:p>
      <text:p text:style-name="P5">to raise : élever</text:p>
      <text:p text:style-name="P5">sheep : mouton</text:p>
      <text:p text:style-name="P5">buffalo : bison</text:p>
      <text:p text:style-name="P5">friendly : amical</text:p>
      <text:p text:style-name="P5">helpful : serviable</text:p>
      <text:p text:style-name="P5">to threaten : menacer</text:p>
      <text:p text:style-name="P5">easily : facilement</text:p>
      <text:p text:style-name="P5">to destroy : détruire</text:p>
      <text:p text:style-name="P5">to settle : s’installer</text:p>
      <text:p text:style-name="P5">cattle : bétail</text:p>
      <text:p text:style-name="P5">to surround : entourer</text:p>
      <text:p text:style-name="P5">to yawn : bailler</text:p>
      <text:p text:style-name="P5">right : droit</text:p>
      <text:p text:style-name="P5">against : contre</text:p>
      <text:p text:style-name="P5">encroachment : usurpation</text:p>
      <text:p text:style-name="P5">holy : sacré</text:p>
      <text:p text:style-name="P5">to surrender : se rendre</text:p>
      <text:p text:style-name="P5">to grant : accorder, allouer</text:p>
      <text:p text:style-name="P5">trail : piste, sentier</text:p>
      <text:p text:style-name="P5">tear : larme </text:p>
      <text:p text:style-name="P5">removal : destitution, révocation</text:p>
      <text:p text:style-name="P5">although : bien que</text:p>
      <text:p text:style-name="P5">to involve : impliquer</text:p>
      <text:p text:style-name="P5">willy nilly : de gré ou de force</text:p>
      <text:p text:style-name="P5">to reach : atteindre</text:p>
      <text:p text:style-name="P4">to occur : avoir lieu, arriver, se produire</text:p>
      <text:p text:style-name="P5">to slaughter : massacrer</text:p>
      <text:p text:style-name="P5">to complete : achever, terminer</text:p>
      <text:p text:style-name="P5">boarding school : pensionnat</text:p>
      <text:p text:style-name="P5">unemployment : chômage</text:p>
      <text:p text:style-name="P5">to provide : fourn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9cm" fo:margin-bottom="0.319cm" fo:margin-left="0.96cm" fo:margin-right="0.96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4" fo:column-gap="0.497cm">
          <style:column-sep style:width="0.002cm" style:color="#000000" style:height="100%"/>
          <style:column style:rel-width="3865*" fo:start-indent="0cm" fo:end-indent="0.249cm"/>
          <style:column style:rel-width="4007*" fo:start-indent="0.249cm" fo:end-indent="0.249cm"/>
          <style:column style:rel-width="4007*" fo:start-indent="0.249cm" fo:end-indent="0.249cm"/>
          <style:column style:rel-width="3866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emo : Native Americans</dc:title>
    <meta:initial-creator>Bettina</meta:initial-creator>
    <meta:creation-date>2007-11-04T17:52:00</meta:creation-date>
    <dc:creator>Bettina et Damien Ghoubi</dc:creator>
    <dc:date>2008-11-01T12:11:53</dc:date>
    <meta:editing-cycles>2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8" meta:word-count="476" meta:character-count="3408"/>
  </office:meta>
</office:document-meta>
</file>