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4pt" fo:language="en" fo:country="GB" fo:font-style="italic" style:text-underline-style="solid" style:text-underline-width="auto" style:text-underline-color="font-color" fo:font-weight="bold" style:font-size-asian="14pt" style:font-style-asian="italic" style:font-weight-asian="bold" style:font-name-complex="Tahoma" style:font-size-complex="14pt" style:font-style-complex="italic" style:font-weight-complex="bold"/>
    </style:style>
    <style:style style:name="P2" style:family="paragraph" style:parent-style-name="Standard">
      <style:paragraph-properties fo:text-align="center" style:justify-single-word="false"/>
      <style:text-properties style:font-name="Tahoma" fo:font-size="14pt" fo:language="en" fo:country="GB" fo:font-style="italic" style:text-underline-style="solid" style:text-underline-width="auto" style:text-underline-color="font-color" fo:font-weight="bold" style:font-size-asian="14pt" style:language-asian="none" style:country-asian="none" style:font-style-asian="italic" style:font-weight-asian="bold" style:font-name-complex="Tahoma" style:font-size-complex="14pt" style:font-style-complex="italic" style:font-weight-complex="bold"/>
    </style:style>
    <style:style style:name="P3" style:family="paragraph" style:parent-style-name="Standard">
      <style:paragraph-properties fo:text-align="center" style:justify-single-word="false"/>
      <style:text-properties style:font-name="Tahoma" fo:font-size="11pt" fo:language="en" fo:country="GB" style:font-size-asian="11pt" style:font-name-complex="Tahoma"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language="en" fo:country="GB"/>
    </style:style>
    <style:style style:name="P6" style:family="paragraph" style:parent-style-name="Standard">
      <style:text-properties fo:language="en" fo:country="GB" style:language-asian="none" style:country-asian="none"/>
    </style:style>
    <style:style style:name="P7" style:family="paragraph" style:parent-style-name="Standard" style:master-page-name="Standard">
      <style:paragraph-properties fo:text-align="center" style:justify-single-word="false" style:page-number="auto"/>
      <style:text-properties style:font-name="Tahoma" fo:font-size="14pt" fo:language="en" fo:country="GB" fo:font-style="italic" style:text-underline-style="solid" style:text-underline-width="auto" style:text-underline-color="font-color" fo:font-weight="bold" style:font-size-asian="14pt" style:font-style-asian="italic" style:font-weight-asian="bold" style:font-name-complex="Tahoma" style:font-size-complex="14pt" style:font-style-complex="italic" style:font-weight-complex="bold"/>
    </style:style>
    <style:style style:name="P8" style:family="paragraph">
      <style:paragraph-properties fo:text-align="center" style:writing-mode="lr-tb"/>
      <style:text-properties fo:font-size="24pt"/>
    </style:style>
    <style:style style:name="T1" style:family="text">
      <style:text-properties fo:language="en" fo:country="GB"/>
    </style:style>
    <style:style style:name="T2" style:family="text">
      <style:text-properties fo:font-size="10pt" fo:language="en" fo:country="GB" style:font-size-asian="10pt" style:font-size-complex="10pt"/>
    </style:style>
    <style:style style:name="T3" style:family="text">
      <style:text-properties fo:font-size="10pt" fo:language="en" fo:country="GB" style:text-underline-style="solid" style:text-underline-width="auto" style:text-underline-color="font-color" fo:font-weight="bold" style:font-size-asian="10pt" style:font-weight-asian="bold" style:font-size-complex="10pt" style:font-weight-complex="bold"/>
    </style:style>
    <style:style style:name="T4" style:family="text">
      <style:text-properties style:text-position="super 58%" fo:font-size="10pt" fo:language="en" fo:country="GB" style:font-size-asian="10pt" style:font-size-complex="10pt"/>
    </style:style>
    <style:style style:name="T5" style:family="text">
      <style:text-properties fo:color="#ff0000" fo:font-size="10pt" fo:language="en" fo:country="GB" fo:font-weight="bold" style:font-size-asian="10pt" style:font-weight-asian="bold" style:font-size-complex="10pt" style:font-weight-complex="bol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emo : American festivals and celebrations</text:p>
      <text:p text:style-name="P3"/>
      <text:p text:style-name="P4"><text:span text:style-name="T2">- </text:span><text:span text:style-name="T3">Columbus Day</text:span><text:span text:style-name="T2"> : it is celebrated on the 2</text:span><text:span text:style-name="T4">nd</text:span><text:span text:style-name="T2"> Monday in October and it commemorates the landing of Christopher Columbus in the Bahamas on October 12</text:span><text:span text:style-name="T4">th</text:span><text:span text:style-name="T2"> 1492. Parades are organized all over the country and people wear 15</text:span><text:span text:style-name="T4">th</text:span><text:span text:style-name="T2"> century clothes.</text:span></text:p>
      <text:p text:style-name="P4"><text:span text:style-name="T2">- </text:span><text:span text:style-name="T3">Halloween </text:span><text:span text:style-name="T2">: it is celebrated on October 31</text:span><text:span text:style-name="T4">st</text:span><text:span text:style-name="T2"> and the traditions are the same as in Britain.</text:span></text:p>
      <text:p text:style-name="P4"><text:span text:style-name="T2">- </text:span><text:span text:style-name="T3">Independence Day</text:span><text:span text:style-name="T2"> : on July 4</text:span><text:span text:style-name="T4">th</text:span><text:span text:style-name="T2">, 1776, the United States (13 colonies) claimed their Independence from England. The Declaration of Independence says that all men are created equal and have a right to “Life, Liberty and the Pursuit of Happiness”. The National Parade takes place in Washington DC.</text:span></text:p>
      <text:p text:style-name="P4"><text:span text:style-name="T2">- </text:span><text:span text:style-name="T3">Memorial Day</text:span><text:span text:style-name="T2"> :</text:span><text:span text:style-name="T5"> </text:span><text:span text:style-name="T2">it is a patriotic holiday in the United States of America, usually celebrated on the last Monday in May. It is a celebration of remembrance for the brave service of men and women who gave their lives for their country. Originally, it honored those who had died in the Civil War. Now, it honors those who died in the Spanish-American War, World War I, World War II, the Korean War, Vietnam and Desert Storm.</text:span></text:p>
      <text:p text:style-name="P4"><text:span text:style-name="T2">- </text:span><text:span text:style-name="T3">New Orleans Mardi Gras</text:span><text:span text:style-name="T2"> : Everyone is wearing purple, green, and gold and adorned with long beads caught from the beautiful floats. They sit on the ground throwing balls, playing music, having a picnic, and watching the crowds walk by between parades. The King Cake is iced in symbolic colours : purple for justice, green for faith and gold for power. It takes place in February.</text:span></text:p>
      <text:p text:style-name="P4"><text:span text:style-name="T2">- </text:span><text:span text:style-name="T3">Patriot Day</text:span><text:span text:style-name="T2"> : it is observed on September 11</text:span><text:span text:style-name="T4">th</text:span><text:span text:style-name="T2">. Patriot Day was signed into law on December 18, 2001 as a day to remember those who lost their lives in the terrorist attacks. On Patriot Day, Americans fly their flags at half-staff and observe a moment of silence to honor those individuals who lost their lives as a result of the terrorist attacks.</text:span></text:p>
      <text:p text:style-name="P4"><text:span text:style-name="T2">- </text:span><text:span text:style-name="T3">Thanksgiving </text:span><text:span text:style-name="T2">: In 1621, the Pilgrim Fathers (the first British immigrants in America) had a Thanksgiving party to thank God for their first crop. Every year, on the 4</text:span><text:span text:style-name="T4">th</text:span><text:span text:style-name="T2"> Thursday in November, American families get together to celebrate Thanksgiving. For the occasion, they eat stuffed turkey, corn, potatoes and pumpkin.</text:span></text:p>
      <text:p text:style-name="P6"><draw:line text:anchor-type="char" draw:z-index="0" draw:style-name="gr1" draw:text-style-name="P8" svg:x1="-0.958cm" svg:y1="0.319cm" svg:x2="20.433cm" svg:y2="0.319cm"><text:p/></draw:line></text:p>
      <text:p text:style-name="P1">Memo : American festivals and celebrations</text:p>
      <text:p text:style-name="P3"/>
      <text:p text:style-name="P4"><text:span text:style-name="T2">- </text:span><text:span text:style-name="T3">Columbus Day</text:span><text:span text:style-name="T2"> : it is celebrated on the 2</text:span><text:span text:style-name="T4">nd</text:span><text:span text:style-name="T2"> Monday in October and it commemorates the landing of Christopher Columbus in the Bahamas on October 12</text:span><text:span text:style-name="T4">th</text:span><text:span text:style-name="T2"> 1492. Parades are organized all over the country and people wear 15</text:span><text:span text:style-name="T4">th</text:span><text:span text:style-name="T2"> century clothes.</text:span></text:p>
      <text:p text:style-name="P4"><text:span text:style-name="T2">- </text:span><text:span text:style-name="T3">Halloween </text:span><text:span text:style-name="T2">: it is celebrated on October 31</text:span><text:span text:style-name="T4">st</text:span><text:span text:style-name="T2"> and the traditions are the same as in Britain.</text:span></text:p>
      <text:p text:style-name="P4"><text:span text:style-name="T2">- </text:span><text:span text:style-name="T3">Independence Day</text:span><text:span text:style-name="T2"> : on July 4</text:span><text:span text:style-name="T4">th</text:span><text:span text:style-name="T2">, 1776, the United States (13 colonies) claimed their Independence from England. The Declaration of Independence says that all men are created equal and have a right to “Life, Liberty and the Pursuit of Happiness”. The National Parade takes place in Washington DC.</text:span></text:p>
      <text:p text:style-name="P4"><text:span text:style-name="T2">- </text:span><text:span text:style-name="T3">Memorial Day</text:span><text:span text:style-name="T2"> :</text:span><text:span text:style-name="T5"> </text:span><text:span text:style-name="T2">it is a patriotic holiday in the United States of America, usually celebrated on the last Monday in May. It is a celebration of remembrance for the brave service of men and women who gave their lives for their country. Originally, it honored those who had died in the Civil War. Now, it honors those who died in the Spanish-American War, World War I, World War II, the Korean War, Vietnam and Desert Storm.</text:span></text:p>
      <text:p text:style-name="P4"><text:span text:style-name="T2">- </text:span><text:span text:style-name="T3">New Orleans Mardi Gras</text:span><text:span text:style-name="T2"> : Everyone is wearing purple, green, and gold and adorned with long beads caught from the beautiful floats. They sit on the ground throwing balls, playing music, having a picnic, and watching the crowds walk by between parades. The King Cake is iced in symbolic colours : purple for justice, green for faith and gold for power. It takes place in February.</text:span></text:p>
      <text:p text:style-name="P4"><text:span text:style-name="T2">- </text:span><text:span text:style-name="T3">Patriot Day</text:span><text:span text:style-name="T2"> : it is observed on September 11</text:span><text:span text:style-name="T4">th</text:span><text:span text:style-name="T2">. Patriot Day was signed into law on December 18, 2001 as a day to remember those who lost their lives in the terrorist attacks. On Patriot Day, Americans fly their flags at half-staff and observe a moment of silence to honor those individuals who lost their lives as a result of the terrorist attacks.</text:span></text:p>
      <text:p text:style-name="P4"><text:span text:style-name="T2">- </text:span><text:span text:style-name="T3">Thanksgiving </text:span><text:span text:style-name="T2">: In 1621, the Pilgrim Fathers (the first British immigrants in America) had a Thanksgiving party to thank God for their first crop. Every year, on the 4</text:span><text:span text:style-name="T4">th</text:span><text:span text:style-name="T2"> Thursday in November, American families get together to celebrate Thanksgiving. For the occasion, they eat stuffed turkey, corn, potatoes and pumpkin.</text:span></text:p>
      <text:p text:style-name="P5"/>
      <text:p text:style-name="P2"><draw:line text:anchor-type="char" draw:z-index="1" draw:style-name="gr1" draw:text-style-name="P8" svg:x1="-0.958cm" svg:y1="0cm" svg:x2="20.433cm" svg:y2="0cm"><text:p/></draw:line></text:p>
      <text:p text:style-name="P1">Memo : American festivals and celebrations</text:p>
      <text:p text:style-name="P3"/>
      <text:p text:style-name="P4"><text:span text:style-name="T2">- </text:span><text:span text:style-name="T3">Columbus Day</text:span><text:span text:style-name="T2"> : it is celebrated on the 2</text:span><text:span text:style-name="T4">nd</text:span><text:span text:style-name="T2"> Monday in October and it commemorates the landing of Christopher Columbus in the Bahamas on October 12</text:span><text:span text:style-name="T4">th</text:span><text:span text:style-name="T2"> 1492. Parades are organized all over the country and people wear 15</text:span><text:span text:style-name="T4">th</text:span><text:span text:style-name="T2"> century clothes.</text:span></text:p>
      <text:p text:style-name="P4"><text:span text:style-name="T2">- </text:span><text:span text:style-name="T3">Halloween </text:span><text:span text:style-name="T2">: it is celebrated on October 31</text:span><text:span text:style-name="T4">st</text:span><text:span text:style-name="T2"> and the traditions are the same as in Britain.</text:span></text:p>
      <text:p text:style-name="P4"><text:span text:style-name="T2">- </text:span><text:span text:style-name="T3">Independence Day</text:span><text:span text:style-name="T2"> : on July 4</text:span><text:span text:style-name="T4">th</text:span><text:span text:style-name="T2">, 1776, the United States (13 colonies) claimed their Independence from England. The Declaration of Independence says that all men are created equal and have a right to “Life, Liberty and the Pursuit of Happiness”. The National Parade takes place in Washington DC.</text:span></text:p>
      <text:p text:style-name="P4"><text:span text:style-name="T2">- </text:span><text:span text:style-name="T3">Memorial Day</text:span><text:span text:style-name="T2"> :</text:span><text:span text:style-name="T5"> </text:span><text:span text:style-name="T2">it is a patriotic holiday in the United States of America, usually celebrated on the last Monday in May. It is a celebration of remembrance for the brave service of men and women who gave their lives for their country. Originally, it honored those who had died in the Civil War. Now, it honors those who died in the Spanish-American War, World War I, World War II, the Korean War, Vietnam and Desert Storm.</text:span></text:p>
      <text:p text:style-name="P4"><text:span text:style-name="T2">- </text:span><text:span text:style-name="T3">New Orleans Mardi Gras</text:span><text:span text:style-name="T2"> : Everyone is wearing purple, green, and gold and adorned with long beads caught from the beautiful floats. They sit on the ground throwing balls, playing music, having a picnic, and watching the crowds walk by between parades. The King Cake is iced in symbolic colours : purple for justice, green for faith and gold for power. It takes place in February.</text:span></text:p>
      <text:p text:style-name="P4"><text:span text:style-name="T2">- </text:span><text:span text:style-name="T3">Patriot Day</text:span><text:span text:style-name="T2"> : it is observed on September 11</text:span><text:span text:style-name="T4">th</text:span><text:span text:style-name="T2">. Patriot Day was signed into law on December 18, 2001 as a day to remember those who lost their lives in the terrorist attacks. On Patriot Day, Americans fly their flags at half-staff and observe a moment of silence to honor those individuals who lost their lives as a result of the terrorist attacks.</text:span></text:p>
      <text:p text:style-name="P4"><text:span text:style-name="T2">- </text:span><text:span text:style-name="T3">Thanksgiving </text:span><text:span text:style-name="T2">: In 1621, the Pilgrim Fathers (the first British immigrants in America) had a Thanksgiving party to thank God for their first crop. Every year, on the 4</text:span><text:span text:style-name="T4">th</text:span><text:span text:style-name="T2"> Thursday in November, American families get together to celebrate Thanksgiving. For the occasion, they eat stuffed turkey, corn, potatoes and pumpk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494cm" fo:margin-bottom="0.494cm"/>
    </style:style>
    <style:style style:name="Police_20_par_20_défaut" style:display-name="Police par défaut" style:family="text"/>
    <style:style style:name="nob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639cm" fo:margin-bottom="0.639cm" fo:margin-left="0.958cm" fo:margin-right="0.887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Memo : American festivals and celebrations</dc:title>
    <meta:initial-creator>Bettina</meta:initial-creator>
    <meta:creation-date>2007-08-13T13:25:00</meta:creation-date>
    <dc:creator>Bettina et Damien Ghoubi</dc:creator>
    <dc:date>2008-07-15T17:38:59</dc:date>
    <meta:editing-cycles>6</meta:editing-cycles>
    <meta:editing-duration>PT53M0S</meta:editing-duration>
    <meta:user-defined meta:name="Info 1"/>
    <meta:user-defined meta:name="Info 2"/>
    <meta:user-defined meta:name="Info 3"/>
    <meta:user-defined meta:name="Info 4"/>
    <meta:document-statistic meta:table-count="0" meta:image-count="0" meta:object-count="0" meta:page-count="1" meta:paragraph-count="24" meta:word-count="1080" meta:character-count="6423"/>
  </office:meta>
</office:document-meta>
</file>