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ngle"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Bangle"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en" fo:country="GB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angle"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GB" style:font-size-asian="10pt" style:font-size-complex="10pt"/>
    </style:style>
    <style:style style:name="T5" style:family="text">
      <style:text-properties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merican Festivals and Celebrations</text:span><text:span text:style-name="T1">.</text:span></text:p>
      <text:p text:style-name="P1"/>
      <text:p text:style-name="P1">Vocabulary</text:p>
      <text:p text:style-name="P2"/>
      <text:p text:style-name="P3"><text:span text:style-name="T2">to celebrate : </text:span><text:span text:style-name="T2">fêter</text:span></text:p>
      <text:p text:style-name="P3"><text:span text:style-name="T2">landing : débarquement</text:span></text:p>
      <text:p text:style-name="P3">parade : défilé</text:p>
      <text:p text:style-name="P3">century : siècle</text:p>
      <text:p text:style-name="P3">the same : le / la / les même(s)</text:p>
      <text:p text:style-name="P3"><text:span text:style-name="T2">to claim : </text:span><text:span text:style-name="T2">demander, revendiquer</text:span></text:p>
      <text:p text:style-name="P3"><text:span text:style-name="T2">happiness : bonheur</text:span></text:p>
      <text:p text:style-name="P3">to take place : avoir lieu</text:p>
      <text:p text:style-name="P3">usually : habituellement</text:p>
      <text:p text:style-name="P3">remembrance : souvenir</text:p>
      <text:p text:style-name="P4">to give : donner</text:p>
      <text:p text:style-name="P4">now : maintenant</text:p>
      <text:p text:style-name="P4">to be adorned with : être orné de</text:p>
      <text:p text:style-name="P4">bead : perle</text:p>
      <text:p text:style-name="P4">to catch : attraper</text:p>
      <text:p text:style-name="P3"><text:span text:style-name="T2">float : flotteur</text:span></text:p>
      <text:p text:style-name="P3"><text:span text:style-name="T2">ground : sol</text:span></text:p>
      <text:p text:style-name="P3"><text:span text:style-name="T2">to throw : jeter, lancer</text:span></text:p>
      <text:p text:style-name="P3"><text:span text:style-name="T2">crowd : foule</text:span></text:p>
      <text:p text:style-name="P3"><text:span text:style-name="T2">between : entre</text:span></text:p>
      <text:p text:style-name="P3"><text:span text:style-name="T2">faith : foi</text:span></text:p>
      <text:p text:style-name="P3">power : pouvoir</text:p>
      <text:p text:style-name="P3">law : loi</text:p>
      <text:p text:style-name="P3">to remember : se souvenir</text:p>
      <text:p text:style-name="P3"><text:span text:style-name="T2">to lose : </text:span><text:span text:style-name="T2">perdre</text:span></text:p>
      <text:p text:style-name="P3"><text:span text:style-name="T2">terrorist attack : attentat</text:span></text:p>
      <text:p text:style-name="P3">half-staff : en berne (= à mi-mât)</text:p>
      <text:p text:style-name="P3">flag : drapeau</text:p>
      <text:p text:style-name="P3">crop : récolte</text:p>
      <text:p text:style-name="P3"><text:span text:style-name="T2">to get together : </text:span><text:span text:style-name="T2">se réunir, se rassembler</text:span></text:p>
      <text:p text:style-name="P3"><text:span text:style-name="T2">stuffed : farci</text:span></text:p>
      <text:p text:style-name="P3"><text:span text:style-name="T2">turkey : dinde</text:span></text:p>
      <text:p text:style-name="P3"><text:span text:style-name="T2">corn : maïs</text:span></text:p>
      <text:p text:style-name="P1"><draw:line text:anchor-type="char" draw:z-index="2" draw:style-name="gr1" draw:text-style-name="P6" svg:x1="6.473cm" svg:y1="-1.277cm" svg:x2="6.473cm" svg:y2="20.114cm"><text:p/></draw:line>American Festivals and Celebrations.</text:p>
      <text:p text:style-name="P1"/>
      <text:p text:style-name="P1">Vocabulary</text:p>
      <text:p text:style-name="P2"/>
      <text:p text:style-name="P4">to celebrate : fêter</text:p>
      <text:p text:style-name="P3">landing : débarquement</text:p>
      <text:p text:style-name="P3">parade : défilé</text:p>
      <text:p text:style-name="P3">century : siècle</text:p>
      <text:p text:style-name="P3">the same : le / la / les même(s)</text:p>
      <text:p text:style-name="P4">to claim : demander, revendiquer</text:p>
      <text:p text:style-name="P4">happiness : bonheur</text:p>
      <text:p text:style-name="P3">to take place : avoir lieu</text:p>
      <text:p text:style-name="P3">usually : habituellement</text:p>
      <text:p text:style-name="P3">remembrance : souvenir</text:p>
      <text:p text:style-name="P4">to give : donner</text:p>
      <text:p text:style-name="P4">now : maintenant</text:p>
      <text:p text:style-name="P4">to be adorned with : être orné de</text:p>
      <text:p text:style-name="P4">bead : perle</text:p>
      <text:p text:style-name="P4">to catch : attraper</text:p>
      <text:p text:style-name="P4">float : flotteur</text:p>
      <text:p text:style-name="P4">ground : sol</text:p>
      <text:p text:style-name="P4">to throw : jeter, lancer</text:p>
      <text:p text:style-name="P4">crowd : foule</text:p>
      <text:p text:style-name="P4">between : entre</text:p>
      <text:p text:style-name="P4">faith : foi</text:p>
      <text:p text:style-name="P3">power : pouvoir</text:p>
      <text:p text:style-name="P3">law : loi</text:p>
      <text:p text:style-name="P3">to remember : se souvenir</text:p>
      <text:p text:style-name="P4">to lose : perdre</text:p>
      <text:p text:style-name="P4">terrorist attack : attentat</text:p>
      <text:p text:style-name="P3">half-staff : en berne (= à mi-mât)</text:p>
      <text:p text:style-name="P3">flag : drapeau</text:p>
      <text:p text:style-name="P3">crop : récolte</text:p>
      <text:p text:style-name="P4">to get together : se réunir, se rassembler</text:p>
      <text:p text:style-name="P4">stuffed : farci</text:p>
      <text:p text:style-name="P4">turkey : dinde</text:p>
      <text:p text:style-name="P4">corn : maïs</text:p>
      <text:p text:style-name="P1"><draw:line text:anchor-type="char" draw:z-index="1" draw:style-name="gr1" draw:text-style-name="P6" svg:x1="6.562cm" svg:y1="-1.277cm" svg:x2="6.562cm" svg:y2="20.114cm"><text:p/></draw:line>American Festivals and Celebrations.</text:p>
      <text:p text:style-name="P1"/>
      <text:p text:style-name="P1">Vocabulary</text:p>
      <text:p text:style-name="P2"/>
      <text:p text:style-name="P4">to celebrate : fêter</text:p>
      <text:p text:style-name="P3">landing : débarquement</text:p>
      <text:p text:style-name="P3">parade : défilé</text:p>
      <text:p text:style-name="P3">century : siècle</text:p>
      <text:p text:style-name="P3">the same : le / la / les même(s)</text:p>
      <text:p text:style-name="P4">to claim : demander, revendiquer</text:p>
      <text:p text:style-name="P4">happiness : bonheur</text:p>
      <text:p text:style-name="P3">to take place : avoir lieu</text:p>
      <text:p text:style-name="P3">usually : habituellement</text:p>
      <text:p text:style-name="P3">remembrance : souvenir</text:p>
      <text:p text:style-name="P4">to give : donner</text:p>
      <text:p text:style-name="P4">now : maintenant</text:p>
      <text:p text:style-name="P4">to be adorned with : être orné de</text:p>
      <text:p text:style-name="P4">bead : perle</text:p>
      <text:p text:style-name="P4">to catch : attraper</text:p>
      <text:p text:style-name="P4">float : flotteur</text:p>
      <text:p text:style-name="P4">ground : sol</text:p>
      <text:p text:style-name="P4">to throw : jeter, lancer</text:p>
      <text:p text:style-name="P4">crowd : foule</text:p>
      <text:p text:style-name="P4">between : entre</text:p>
      <text:p text:style-name="P4">faith : foi</text:p>
      <text:p text:style-name="P3">power : pouvoir</text:p>
      <text:p text:style-name="P3">law : loi</text:p>
      <text:p text:style-name="P3">to remember : se souvenir</text:p>
      <text:p text:style-name="P4">to lose : perdre</text:p>
      <text:p text:style-name="P4">terrorist attack : attentat</text:p>
      <text:p text:style-name="P3">half-staff : en berne (= à mi-mât)</text:p>
      <text:p text:style-name="P3">flag : drapeau</text:p>
      <text:p text:style-name="P3">crop : récolte</text:p>
      <text:p text:style-name="P4">to get together : se réunir, se rassembler</text:p>
      <text:p text:style-name="P4">stuffed : farci</text:p>
      <text:p text:style-name="P4">turkey : dinde</text:p>
      <text:p text:style-name="P4">corn : maïs</text:p>
      <text:p text:style-name="P1">American Festivals and Celebrations.</text:p>
      <text:p text:style-name="P1"/>
      <text:p text:style-name="P1">Vocabulary</text:p>
      <text:p text:style-name="P2"/>
      <text:p text:style-name="P4">to celebrate : fêter</text:p>
      <text:p text:style-name="P3">landing : débarquement</text:p>
      <text:p text:style-name="P3">parade : défilé</text:p>
      <text:p text:style-name="P3">century : siècle</text:p>
      <text:p text:style-name="P3">the same : le / la / les même(s)</text:p>
      <text:p text:style-name="P4">to claim : demander, revendiquer</text:p>
      <text:p text:style-name="P4">happiness : bonheur</text:p>
      <text:p text:style-name="P3">to take place : avoir lieu</text:p>
      <text:p text:style-name="P3">usually : habituellement</text:p>
      <text:p text:style-name="P3">remembrance : souvenir</text:p>
      <text:p text:style-name="P4">to give : donner</text:p>
      <text:p text:style-name="P4">now : maintenant</text:p>
      <text:p text:style-name="P4">to be adorned with : être orné de</text:p>
      <text:p text:style-name="P4">bead : perle</text:p>
      <text:p text:style-name="P4">to catch : attraper</text:p>
      <text:p text:style-name="P4">float : flotteur</text:p>
      <text:p text:style-name="P4">ground : sol</text:p>
      <text:p text:style-name="P4">to throw : jeter, lancer</text:p>
      <text:p text:style-name="P4">crowd : foule</text:p>
      <text:p text:style-name="P4">between : entre</text:p>
      <text:p text:style-name="P4">faith : foi</text:p>
      <text:p text:style-name="P3">power : pouvoir</text:p>
      <text:p text:style-name="P3">law : loi</text:p>
      <text:p text:style-name="P3">to remember : se souvenir</text:p>
      <text:p text:style-name="P4">to lose : perdre</text:p>
      <text:p text:style-name="P4">terrorist attack : attentat</text:p>
      <text:p text:style-name="P3">half-staff : en berne (= à mi-mât)</text:p>
      <text:p text:style-name="P3">flag : drapeau</text:p>
      <text:p text:style-name="P3">crop : récolte</text:p>
      <text:p text:style-name="P4">to get together : se réunir, se rassembler</text:p>
      <text:p text:style-name="P4">stuffed : farci</text:p>
      <text:p text:style-name="P4">turkey : dinde</text:p>
      <text:p text:style-name="P4">corn : maïs<draw:line text:anchor-type="char" draw:z-index="0" draw:style-name="gr1" draw:text-style-name="P6" svg:x1="-15.379cm" svg:y1="-17.321cm" svg:x2="-15.379cm" svg:y2="4.0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891cm" fo:margin-bottom="0.635cm" fo:margin-left="0.96cm" fo:margin-right="0.9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4" fo:column-gap="1.249cm">
          <style:column style:rel-width="15643*" fo:start-indent="0cm" fo:end-indent="0.624cm"/>
          <style:column style:rel-width="17121*" fo:start-indent="0.624cm" fo:end-indent="0.624cm"/>
          <style:column style:rel-width="17121*" fo:start-indent="0.624cm" fo:end-indent="0.624cm"/>
          <style:column style:rel-width="1564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American Festivals and Celebrations</dc:title>
    <meta:initial-creator>Bettina</meta:initial-creator>
    <meta:creation-date>2007-11-17T20:12:00</meta:creation-date>
    <dc:creator>Bettina et Damien Ghoubi</dc:creator>
    <dc:date>2008-07-15T17:40:25</dc:date>
    <meta:editing-cycles>1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0" meta:word-count="420" meta:character-count="2788"/>
  </office:meta>
</office:document-meta>
</file>