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  <text:p text:style-name="P2"><draw:line text:anchor-type="paragraph" draw:z-index="0" draw:style-name="gr1" draw:text-style-name="P4" svg:x1="-0.552cm" svg:y1="0.339cm" svg:x2="19.516cm" svg:y2="0.339cm"><text:p/></draw:line></text:p>
      <text:p text:style-name="P2"/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  <text:p text:style-name="P2"><draw:line text:anchor-type="paragraph" draw:z-index="1" draw:style-name="gr1" draw:text-style-name="P4" svg:x1="-0.552cm" svg:y1="0.339cm" svg:x2="19.516cm" svg:y2="0.339cm"><text:p/></draw:line></text:p>
      <text:p text:style-name="P2"/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  <text:p text:style-name="P2"/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  <text:p text:style-name="P2"/>
      <text:p text:style-name="P2"/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  <text:p text:style-name="P2"/>
      <text:p text:style-name="P2"/>
      <text:p text:style-name="P1">Memo : the Royal Family</text:p>
      <text:p text:style-name="P1">Vocabulary</text:p>
      <text:p text:style-name="P3"/>
      <text:p text:style-name="P2">to mean : signifier, vouloir dire</text:p>
      <text:p text:style-name="P2">although : bien que</text:p>
      <text:p text:style-name="P2">country : pays</text:p>
      <text:p text:style-name="P2">actually : en réalité, en fait</text:p>
      <text:p text:style-name="P2">to run : diriger (un pays)</text:p>
      <text:p text:style-name="P2">to lead : diriger, mener</text:p>
      <text:p text:style-name="P2">to ascend : monter sur</text:p>
      <text:p text:style-name="P2">throne : trône</text:p>
      <text:p text:style-name="P2">death : mort</text:p>
      <text:p text:style-name="P2">coronation : couronnement</text:p>
      <text:p text:style-name="P2">to follow : suivre</text:p>
      <text:p text:style-name="P2">former : précédent, ancien</text:p>
      <text:p text:style-name="P2">abroad : à l'étranger</text:p>
      <text:p text:style-name="P2">war : guerre</text:p>
      <text:p text:style-name="P2">to take advice : suivre les conseils</text:p>
      <text:p text:style-name="P2">sorrow : douleur, chagrin</text:p>
      <text:p text:style-name="P2">weekly : hebdomadai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26cm" fo:margin-bottom="0.674cm" fo:margin-left="0.794cm" fo:margin-right="0.864cm" style:writing-mode="lr-tb" style:footnote-max-height="0cm">
        <style:columns fo:column-count="2" fo:column-gap="0.497cm">
          <style:column-sep style:width="0.002cm" style:color="#000000" style:height="100%"/>
          <style:column style:rel-width="5482*" fo:start-indent="0cm" fo:end-indent="0.249cm"/>
          <style:column style:rel-width="548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4T18:52:50</meta:creation-date>
    <dc:date>2007-12-14T19:17:20</dc:date>
    <meta:editing-cycles>1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4" meta:word-count="366" meta:character-count="2466"/>
  </office:meta>
</office:document-meta>
</file>