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Bangle" svg:font-family="Bangl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Bangle" fo:font-size="6pt" fo:language="en" fo:country="GB" fo:font-style="italic" style:text-underline-style="none" fo:font-weight="bold" style:font-size-asian="6pt" style:font-style-asian="italic" style:font-weight-asian="bold" style:font-size-complex="6pt" style:font-style-complex="italic" style:font-weight-complex="bold"/>
    </style:style>
    <style:style style:name="P2" style:family="paragraph" style:parent-style-name="Standard">
      <style:paragraph-properties fo:text-align="justify" style:justify-single-word="false"/>
      <style:text-properties fo:color="#000000" style:font-name="Bangle" fo:font-size="8pt" fo:language="en" fo:country="GB" style:text-underline-style="none" style:font-size-asian="8pt" style:font-size-complex="8pt"/>
    </style:style>
    <style:style style:name="P3" style:family="paragraph" style:parent-style-name="Standard">
      <style:paragraph-properties fo:text-align="justify" style:justify-single-word="false"/>
      <style:text-properties fo:color="#000000" style:text-underline-style="none"/>
    </style:style>
    <style:style style:name="P4" style:family="paragraph" style:parent-style-name="Standard">
      <style:paragraph-properties fo:text-align="justify" style:justify-single-word="false">
        <style:tab-stops>
          <style:tab-stop style:position="0.635cm"/>
        </style:tab-stops>
      </style:paragraph-properties>
      <style:text-properties fo:color="#000000" style:text-underline-style="non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text-align="justify" style:justify-single-word="false" fo:text-indent="1.249cm" style:auto-text-indent="false"/>
      <style:text-properties fo:color="#000000" fo:font-size="6pt" style:text-underline-style="none" style:font-size-asian="6pt" style:font-size-complex="6pt"/>
    </style:style>
    <style:style style:name="P9" style:family="paragraph" style:parent-style-name="Standard">
      <style:paragraph-properties fo:margin-left="0cm" fo:margin-right="0cm" fo:text-align="justify" style:justify-single-word="false" fo:text-indent="1.217cm" style:auto-text-indent="false">
        <style:tab-stops>
          <style:tab-stop style:position="0cm"/>
        </style:tab-stops>
      </style:paragraph-properties>
    </style:style>
    <style:style style:name="P10" style:family="paragraph" style:parent-style-name="Standard">
      <style:paragraph-properties fo:margin-left="0cm" fo:margin-right="0cm" fo:text-align="justify" style:justify-single-word="false" fo:text-indent="1.244cm" style:auto-text-indent="false"/>
    </style:style>
    <style:style style:name="P11" style:family="paragraph" style:parent-style-name="Standard">
      <style:paragraph-properties fo:margin-left="0cm" fo:margin-right="0cm" fo:text-align="justify" style:justify-single-word="false" fo:text-indent="1.27cm" style:auto-text-indent="false"/>
    </style:style>
    <style:style style:name="P12" style:family="paragraph" style:parent-style-name="Standard">
      <style:paragraph-properties fo:margin-left="0cm" fo:margin-right="0cm" fo:text-align="justify" style:justify-single-word="false" fo:text-indent="1.323cm" style:auto-text-indent="false"/>
    </style:style>
    <style:style style:name="P13" style:family="paragraph" style:parent-style-name="Standard" style:master-page-name="Standard">
      <style:paragraph-properties fo:text-align="center" style:justify-single-word="false" style:page-number="auto"/>
      <style:text-properties fo:color="#000000" style:font-name="Bangle" fo:language="en" fo:country="GB"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list-style-name="WW8Num1">
      <style:paragraph-properties fo:text-align="center" style:justify-single-word="false">
        <style:tab-stops>
          <style:tab-stop style:position="0.635cm"/>
        </style:tab-stops>
      </style:paragraph-properties>
      <style:text-properties fo:color="#000000" style:font-name="Bangle" fo:language="en" fo:country="GB" fo:font-style="italic" style:text-underline-style="solid" style:text-underline-width="auto" style:text-underline-color="font-color" fo:font-weight="bold" style:font-style-asian="italic" style:font-weight-asian="bold" style:font-style-complex="italic" style:font-weight-complex="bold"/>
    </style:style>
    <style:style style:name="T1" style:family="text">
      <style:text-properties fo:color="#000000" fo:font-size="10pt" fo:language="en" fo:country="GB" style:text-underline-style="none" style:font-size-asian="10pt" style:font-size-complex="10pt"/>
    </style:style>
    <style:style style:name="T2" style:family="text">
      <style:text-properties fo:color="#000000" fo:font-size="10pt" fo:language="en" fo:country="GB" style:text-underline-style="none" fo:font-weight="bold" style:font-size-asian="10pt" style:font-weight-asian="bold" style:font-size-complex="10pt" style:font-weight-complex="bold"/>
    </style:style>
    <style:style style:name="T3" style:family="text">
      <style:text-properties fo:color="#000000" fo:font-size="10pt" fo:language="en" fo:country="GB" style:text-underline-style="none" fo:font-weight="normal" style:font-size-asian="10pt" style:font-weight-asian="normal" style:font-size-complex="10pt" style:font-weight-complex="normal"/>
    </style:style>
    <style:style style:name="T4" style:family="text">
      <style:text-properties fo:color="#000000" fo:font-size="10pt" fo:language="en" fo:country="GB" fo:font-style="italic" style:text-underline-style="none" style:font-size-asian="10pt" style:font-style-asian="italic" style:font-size-complex="10pt" style:font-style-complex="italic"/>
    </style:style>
    <style:style style:name="T5" style:family="text">
      <style:text-properties fo:color="#000000" style:font-name="Times New Roman" fo:font-size="10pt" fo:language="en" fo:country="GB" style:text-underline-style="none" fo:font-weight="bold" style:font-name-asian="Times New Roman" style:font-size-asian="10pt" style:font-weight-asian="bold" style:font-name-complex="Times New Roman" style:font-size-complex="10pt" style:font-weight-complex="bold"/>
    </style:style>
    <style:style style:name="T6" style:family="text">
      <style:text-properties fo:font-size="10pt" fo:language="en" fo:country="GB" style:font-size-asian="10pt" style:font-size-complex="10pt"/>
    </style:style>
    <style:style style:name="T7" style:family="text">
      <style:text-properties fo:font-size="10pt" fo:language="en" fo:country="GB" fo:font-weight="bold" style:font-size-asian="10pt" style:font-weight-asian="bold" style:font-size-complex="1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emo : Famous Black people in the USA</text:p>
      <text:p text:style-name="P1"/>
      <text:p text:style-name="P7"><text:span text:style-name="T2">African Americans</text:span><text:span text:style-name="T1"> or </text:span><text:span text:style-name="T2">Black Americans</text:span><text:span text:style-name="T1"> are citizens or residents of the </text:span><text:a xlink:type="simple" xlink:href="http://en.wikipedia.org/wiki/United_States"><text:span text:style-name="Internet_20_link"><text:span text:style-name="T1">United States</text:span></text:span></text:a><text:span text:style-name="T1"> who have origins in any of the </text:span><text:a xlink:type="simple" xlink:href="http://en.wikipedia.org/wiki/Black_people"><text:span text:style-name="Internet_20_link"><text:span text:style-name="T1">black</text:span></text:span></text:a><text:span text:style-name="T1"> racial groups of </text:span><text:a xlink:type="simple" xlink:href="http://en.wikipedia.org/wiki/Africa"><text:span text:style-name="Internet_20_link"><text:span text:style-name="T1">Africa</text:span></text:span></text:a><text:span text:style-name="T1">. Most African Americans are the descendants of captive Africans who survived </text:span><text:a xlink:type="simple" xlink:href="http://en.wikipedia.org/wiki/Slavery_in_the_United_States"><text:span text:style-name="Internet_20_link"><text:span text:style-name="T1">slavery</text:span></text:span></text:a><text:span text:style-name="T1"> within the boundaries of the present United States, although some are voluntary immigrants from Africa, the </text:span><text:a xlink:type="simple" xlink:href="http://en.wikipedia.org/wiki/Caribbean"><text:span text:style-name="Internet_20_link"><text:span text:style-name="T1">Caribbean</text:span></text:span></text:a><text:span text:style-name="T1">, </text:span><text:a xlink:type="simple" xlink:href="http://en.wikipedia.org/wiki/South_America"><text:span text:style-name="Internet_20_link"><text:span text:style-name="T1">South America</text:span></text:span></text:a><text:span text:style-name="T1">, or elsewhere. African Americans have improved their social economic standing significantly since the </text:span><text:a xlink:type="simple" xlink:href="http://en.wikipedia.org/wiki/Civil_Rights_Movement"><text:span text:style-name="Internet_20_link"><text:span text:style-name="T1">Civil Rights Movement</text:span></text:span></text:a><text:span text:style-name="T1">. Nevertheless, due in part to the legacy of </text:span><text:a xlink:type="simple" xlink:href="http://en.wikipedia.org/wiki/Slavery"><text:span text:style-name="Internet_20_link"><text:span text:style-name="T1">slavery</text:span></text:span></text:a><text:span text:style-name="T1">, </text:span><text:a xlink:type="simple" xlink:href="http://en.wikipedia.org/wiki/Racism"><text:span text:style-name="Internet_20_link"><text:span text:style-name="T1">racism</text:span></text:span></text:a><text:span text:style-name="T1"> and </text:span><text:a xlink:type="simple" xlink:href="http://en.wikipedia.org/wiki/Discrimination"><text:span text:style-name="Internet_20_link"><text:span text:style-name="T1">discrimination</text:span></text:span></text:a><text:span text:style-name="T1">, African Americans are still disadvantaged in comparison with the other Americans. African Americans had to fight for their rights : </text:span></text:p>
      <text:p text:style-name="P8"/>
      <text:p text:style-name="P9"><text:span text:style-name="T5">▲ </text:span><text:span text:style-name="T2">Nat Turner </text:span><text:span text:style-name="T1">: (</text:span><text:a xlink:type="simple" xlink:href="http://en.wikipedia.org/wiki/1800"><text:span text:style-name="Internet_20_link"><text:span text:style-name="T1">1800</text:span></text:span></text:a><text:span text:style-name="T1"> – </text:span><text:a xlink:type="simple" xlink:href="http://en.wikipedia.org/wiki/1831"><text:span text:style-name="Internet_20_link"><text:span text:style-name="T1">1831</text:span></text:span></text:a><text:span text:style-name="T1">) At birth he was not given a surname, but was recorded solely by his given name. In accordance with a common practice, he was called by the surname of his owner, Samuel Turner. He was an </text:span><text:a xlink:type="simple" xlink:href="http://en.wikipedia.org/wiki/United_States"><text:span text:style-name="Internet_20_link"><text:span text:style-name="T1">American</text:span></text:span></text:a><text:span text:style-name="T1"> </text:span><text:a xlink:type="simple" xlink:href="http://en.wikipedia.org/wiki/Slavery"><text:span text:style-name="Internet_20_link"><text:span text:style-name="T1">slave</text:span></text:span></text:a><text:span text:style-name="T1"> whose </text:span><text:a xlink:type="simple" xlink:href="http://en.wikipedia.org/wiki/Slave_rebellion"><text:span text:style-name="Internet_20_link"><text:span text:style-name="T1">slave rebellion</text:span></text:span></text:a><text:span text:style-name="T1"> in </text:span><text:a xlink:type="simple" xlink:href="http://en.wikipedia.org/wiki/Virginia"><text:span text:style-name="Internet_20_link"><text:span text:style-name="T1">Virginia </text:span></text:span></text:a><text:span text:style-name="T1">was the most remarkable instance of </text:span><text:a xlink:type="simple" xlink:href="http://en.wikipedia.org/wiki/African_American"><text:span text:style-name="Internet_20_link"><text:span text:style-name="T1">black</text:span></text:span></text:a><text:span text:style-name="T1"> resistance to enslavement in the </text:span><text:a xlink:type="simple" xlink:href="http://en.wikipedia.org/wiki/Southern_United_States"><text:span text:style-name="Internet_20_link"><text:span text:style-name="T1">south of the United States</text:span></text:span></text:a><text:span text:style-name="T1">. He is still considered by many to be a heroic figure of black resistance to oppression. </text:span></text:p>
      <text:p text:style-name="P10"><text:span text:style-name="T5">▲ </text:span><text:span text:style-name="T2">Rosa Parks : </text:span><text:span text:style-name="T1">(</text:span><text:a xlink:type="simple" xlink:href="http://en.wikipedia.org/wiki/1913"><text:span text:style-name="Internet_20_link"><text:span text:style-name="T1">1913</text:span></text:span></text:a><text:span text:style-name="T1"> – </text:span><text:a xlink:type="simple" xlink:href="http://en.wikipedia.org/wiki/2005"><text:span text:style-name="Internet_20_link"><text:span text:style-name="T1">2005</text:span></text:span></text:a><text:span text:style-name="T1">) was an </text:span><text:a xlink:type="simple" xlink:href="http://en.wikipedia.org/wiki/African_American"><text:span text:style-name="Internet_20_link"><text:span text:style-name="T1">African American</text:span></text:span></text:a><text:span text:style-name="T1"> </text:span><text:a xlink:type="simple" xlink:href="http://en.wikipedia.org/wiki/Civil_rights"><text:span text:style-name="Internet_20_link"><text:span text:style-name="T1">civil rights</text:span></text:span></text:a><text:span text:style-name="T1"> </text:span><text:a xlink:type="simple" xlink:href="http://en.wikipedia.org/wiki/Activism"><text:span text:style-name="Internet_20_link"><text:span text:style-name="T1">activist</text:span></text:span></text:a><text:span text:style-name="T1">. In </text:span><text:a xlink:type="simple" xlink:href="http://en.wikipedia.org/wiki/1955"><text:span text:style-name="Internet_20_link"><text:span text:style-name="T1">1955</text:span></text:span></text:a><text:span text:style-name="T1">, Parks became famous for refusing to obey bus driver </text:span><text:a xlink:type="simple" xlink:href="http://en.wikipedia.org/wiki/James_F._Blake"><text:span text:style-name="Internet_20_link"><text:span text:style-name="T1">James Blake</text:span></text:span></text:a><text:span text:style-name="T1">'s order that she give up her seat to make room for a white passenger. This action of </text:span><text:a xlink:type="simple" xlink:href="http://en.wikipedia.org/wiki/Civil_disobedience"><text:span text:style-name="Internet_20_link"><text:span text:style-name="T1">civil disobedience</text:span></text:span></text:a><text:span text:style-name="T1"> started the </text:span><text:a xlink:type="simple" xlink:href="http://en.wikipedia.org/wiki/Montgomery_Bus_Boycott"><text:span text:style-name="Internet_20_link"><text:span text:style-name="T1">Montgomery Bus Boycott</text:span></text:span></text:a><text:span text:style-name="T1">, which is one of the largest movements against </text:span><text:a xlink:type="simple" xlink:href="http://en.wikipedia.org/wiki/Racial_segregation"><text:span text:style-name="Internet_20_link"><text:span text:style-name="T1">racial segregation</text:span></text:span></text:a><text:span text:style-name="T1">.</text:span></text:p>
      <text:p text:style-name="P11"><text:span text:style-name="T5">▲ </text:span><text:span text:style-name="T2">Martin Luther King, Jr.</text:span><text:span text:style-name="T1"> (</text:span><text:a xlink:type="simple" xlink:href="http://en.wikipedia.org/wiki/1929"><text:span text:style-name="Internet_20_link"><text:span text:style-name="T1">1929</text:span></text:span></text:a><text:span text:style-name="T1"> – </text:span><text:a xlink:type="simple" xlink:href="http://en.wikipedia.org/wiki/1968"><text:span text:style-name="Internet_20_link"><text:span text:style-name="T1">1968</text:span></text:span></text:a><text:span text:style-name="T1">), became a civil rights activist early in his career, leading the </text:span><text:a xlink:type="simple" xlink:href="http://en.wikipedia.org/wiki/Montgomery_Bus_Boycott"><text:span text:style-name="Internet_20_link"><text:span text:style-name="T1">Montgomery Bus Boycott</text:span></text:span></text:a><text:span text:style-name="T1"> (with Rosa Parks). His efforts led to the 1963 </text:span><text:a xlink:type="simple" xlink:href="http://en.wikipedia.org/wiki/March_on_Washington_for_Jobs_and_Freedom"><text:span text:style-name="Internet_20_link"><text:span text:style-name="T1">March on Washington</text:span></text:span></text:a><text:span text:style-name="T1">, where he delivered his “</text:span><text:a xlink:type="simple" xlink:href="http://en.wikipedia.org/wiki/I_Have_a_Dream"><text:span text:style-name="Internet_20_link"><text:span text:style-name="T1">I Have a Dream</text:span></text:span></text:a><text:span text:style-name="T1">” speech, raising public consciousness of the civil rights movement and establishing him as one of the greatest orators in American history. In 1964, King became the youngest person to receive the </text:span><text:a xlink:type="simple" xlink:href="http://en.wikipedia.org/wiki/Nobel_Peace_Prize"><text:span text:style-name="Internet_20_link"><text:span text:style-name="T1">Nobel Peace Prize</text:span></text:span></text:a><text:span text:style-name="T1"> for his efforts to end </text:span><text:a xlink:type="simple" xlink:href="http://en.wikipedia.org/wiki/Racial_segregation"><text:span text:style-name="Internet_20_link"><text:span text:style-name="T1">segregation</text:span></text:span></text:a><text:span text:style-name="T1"> and </text:span><text:a xlink:type="simple" xlink:href="http://en.wikipedia.org/wiki/Racism"><text:span text:style-name="Internet_20_link"><text:span text:style-name="T1">racial</text:span></text:span></text:a><text:span text:style-name="T1"> </text:span><text:a xlink:type="simple" xlink:href="http://en.wikipedia.org/wiki/Discrimination"><text:span text:style-name="Internet_20_link"><text:span text:style-name="T1">discrimination</text:span></text:span></text:a><text:span text:style-name="T1"> through </text:span><text:a xlink:type="simple" xlink:href="http://en.wikipedia.org/wiki/Civil_disobedience"><text:span text:style-name="Internet_20_link"><text:span text:style-name="T1">civil disobedience</text:span></text:span></text:a><text:span text:style-name="T1"> and other </text:span><text:a xlink:type="simple" xlink:href="http://en.wikipedia.org/wiki/Nonviolence"><text:span text:style-name="Internet_20_link"><text:span text:style-name="T1">non-violent</text:span></text:span></text:a><text:span text:style-name="T1"> means. Dr. King was assassinated on </text:span><text:a xlink:type="simple" xlink:href="http://en.wikipedia.org/wiki/April_4"><text:span text:style-name="Internet_20_link"><text:span text:style-name="T1">April 4</text:span></text:span></text:a><text:span text:style-name="T1">, </text:span><text:a xlink:type="simple" xlink:href="http://en.wikipedia.org/wiki/1968"><text:span text:style-name="Internet_20_link"><text:span text:style-name="T1">1968</text:span></text:span></text:a><text:span text:style-name="T1">, in </text:span><text:a xlink:type="simple" xlink:href="http://en.wikipedia.org/wiki/Memphis%2C_Tennessee"><text:span text:style-name="Internet_20_link"><text:span text:style-name="T1">Memphis</text:span></text:span></text:a><text:span text:style-name="T1">, </text:span><text:a xlink:type="simple" xlink:href="http://en.wikipedia.org/wiki/Tennessee"><text:span text:style-name="Internet_20_link"><text:span text:style-name="T1">Tennessee</text:span></text:span></text:a><text:span text:style-name="T1">. </text:span><text:a xlink:type="simple" xlink:href="http://en.wikipedia.org/wiki/Martin_Luther_King_Day"><text:span text:style-name="Internet_20_link"><text:span text:style-name="T1">Martin Luther King Day</text:span></text:span></text:a><text:span text:style-name="T1"> was established as a </text:span><text:a xlink:type="simple" xlink:href="http://en.wikipedia.org/wiki/Federal_holiday"><text:span text:style-name="Internet_20_link"><text:span text:style-name="T1">national holiday</text:span></text:span></text:a><text:span text:style-name="T1"> in the United States in 1986. </text:span></text:p>
      <text:p text:style-name="P12"><text:span text:style-name="title"><text:span text:style-name="T5">▲ </text:span></text:span><text:span text:style-name="title"><text:span text:style-name="T2">Malcolm X</text:span></text:span><text:span text:style-name="title"><text:span text:style-name="T1"> (</text:span></text:span><text:span text:style-name="date"><text:span text:style-name="T1">1925</text:span></text:span><text:span text:style-name="T1">–</text:span><text:span text:style-name="date"><text:span text:style-name="T1">65)</text:span></text:span><text:span text:style-name="T1"> was a militant black leader in the United States. He quickly became very prominent in the </text:span><text:a xlink:type="simple" xlink:href="http://www.infoplease.com/ce6/society/A0807794.html"><text:span text:style-name="Internet_20_link"><text:span text:style-name="T1">Black Muslims</text:span></text:span></text:a><text:span text:style-name="T1"> movement. In 1964, after a pilgrimage to Mecca, he announced his conversion to orthodox Islam and his new belief that there could be brotherhood between black and white. In February 1965, he was shot and killed in New York City. </text:span></text:p>
      <text:p text:style-name="P2"/>
      <text:p text:style-name="P6"><text:span text:style-name="title"><text:span text:style-name="T2">Other famous black people : </text:span></text:span></text:p>
      <text:p text:style-name="P5"><text:span text:style-name="title"><text:span text:style-name="T2">- Politics : Barack Obama </text:span></text:span><text:span text:style-name="title"><text:span text:style-name="T3">(first Black American president of the USA)</text:span></text:span><text:span text:style-name="title"><text:span text:style-name="T2">, Jesse Jackson </text:span></text:span><text:span text:style-name="title"><text:span text:style-name="T1">(</text:span></text:span><text:span text:style-name="T1">professional </text:span><text:a xlink:type="simple" xlink:href="http://en.wikipedia.org/wiki/Civil_rights"><text:span text:style-name="Internet_20_link"><text:span text:style-name="T1">civil rights</text:span></text:span></text:a><text:span text:style-name="T1"> </text:span><text:a xlink:type="simple" xlink:href="http://en.wikipedia.org/wiki/Activism"><text:span text:style-name="Internet_20_link"><text:span text:style-name="T1">activist</text:span></text:span></text:a><text:span text:style-name="T1"> and </text:span><text:a xlink:type="simple" xlink:href="http://en.wikipedia.org/wiki/Baptist"><text:span text:style-name="Internet_20_link"><text:span text:style-name="T1">Baptist</text:span></text:span></text:a><text:span text:style-name="T1"> </text:span><text:a xlink:type="simple" xlink:href="http://en.wikipedia.org/wiki/Minister_of_religion"><text:span text:style-name="Internet_20_link"><text:span text:style-name="T1">minister</text:span></text:span></text:a><text:span text:style-name="T1">), </text:span><text:span text:style-name="T2">Colin Powell </text:span><text:span text:style-name="T1">(first </text:span><text:a xlink:type="simple" xlink:href="http://en.wikipedia.org/wiki/African_American"><text:span text:style-name="Internet_20_link"><text:span text:style-name="T1">African American</text:span></text:span></text:a><text:span text:style-name="T1"> appointed to the position of Secretary of State in 2001), </text:span><text:span text:style-name="T2">Condoleezza Rice</text:span><text:span text:style-name="T1"> (first </text:span><text:a xlink:type="simple" xlink:href="http://en.wikipedia.org/wiki/African_American"><text:span text:style-name="Internet_20_link"><text:span text:style-name="T1">African American</text:span></text:span></text:a><text:span text:style-name="T1"> woman to serve as Secretary of State).</text:span></text:p>
      <text:p text:style-name="P5"><text:span text:style-name="T2">- </text:span><text:span text:style-name="T2">Literature</text:span><text:span text:style-name="T1"> : </text:span><text:span text:style-name="T2">Toni Morrison</text:span><text:span text:style-name="T1"> (first Black American woman to win a Nobel Prize for a book, </text:span><text:a xlink:type="simple" xlink:href="http://en.wikipedia.org/wiki/Beloved_(novel)"><text:span text:style-name="Internet_20_link"><text:span text:style-name="T4">Beloved</text:span></text:span></text:a><text:span text:style-name="T1">)</text:span></text:p>
      <text:p text:style-name="P3"><text:span text:style-name="T6">- </text:span><text:span text:style-name="T7">Music</text:span><text:span text:style-name="T6"> : Duke Ellington, Louis Armstrong, Chuck Berry, Ella Fitzgerald, Jimmy Hendrix, Aretha Franklin, Ray Charles, Michael Jackson, Will Smith.</text:span></text:p>
      <text:p text:style-name="P3"><text:span text:style-name="T6">- </text:span><text:span text:style-name="T7">Cinema and TV</text:span><text:span text:style-name="T6"> : Sidney Poitier, Morgan Freeman, Oprah Winfrey, Whoopi Goldberg, Spike Lee, Bill Cosby, Will Smith, Halle Berry, Eddy Murphy, Samuel Lee Jackson.</text:span></text:p>
      <text:p text:style-name="P4"><text:span text:style-name="T7">- Sport</text:span><text:span text:style-name="T6"> : Muhammed Ali, Arthur Ashe, Magic Johnson, Michael Jordan, Tiger Woods, Venus Williams.</text:span></text:p>
      <text:list text:style-name="WW8Num1">
        <text:list-header>
          <text:p text:style-name="P14">Memo : Famous Black people in the USA</text:p>
        </text:list-header>
      </text:list>
      <text:p text:style-name="P1"/>
      <text:p text:style-name="P7"><text:span text:style-name="T2">African Americans</text:span><text:span text:style-name="T1"> or </text:span><text:span text:style-name="T2">Black Americans</text:span><text:span text:style-name="T1"> are citizens or residents of the </text:span><text:a xlink:type="simple" xlink:href="http://en.wikipedia.org/wiki/United_States"><text:span text:style-name="Internet_20_link"><text:span text:style-name="T1">United States</text:span></text:span></text:a><text:span text:style-name="T1"> who have origins in any of the </text:span><text:a xlink:type="simple" xlink:href="http://en.wikipedia.org/wiki/Black_people"><text:span text:style-name="Internet_20_link"><text:span text:style-name="T1">black</text:span></text:span></text:a><text:span text:style-name="T1"> racial groups of </text:span><text:a xlink:type="simple" xlink:href="http://en.wikipedia.org/wiki/Africa"><text:span text:style-name="Internet_20_link"><text:span text:style-name="T1">Africa</text:span></text:span></text:a><text:span text:style-name="T1">. Most African Americans are the descendants of captive Africans who survived </text:span><text:a xlink:type="simple" xlink:href="http://en.wikipedia.org/wiki/Slavery_in_the_United_States"><text:span text:style-name="Internet_20_link"><text:span text:style-name="T1">slavery</text:span></text:span></text:a><text:span text:style-name="T1"> within the boundaries of the present United States, although some are voluntary immigrants from Africa, the </text:span><text:a xlink:type="simple" xlink:href="http://en.wikipedia.org/wiki/Caribbean"><text:span text:style-name="Internet_20_link"><text:span text:style-name="T1">Caribbean</text:span></text:span></text:a><text:span text:style-name="T1">, </text:span><text:a xlink:type="simple" xlink:href="http://en.wikipedia.org/wiki/South_America"><text:span text:style-name="Internet_20_link"><text:span text:style-name="T1">South America</text:span></text:span></text:a><text:span text:style-name="T1">, or elsewhere. African Americans have improved their social economic standing significantly since the </text:span><text:a xlink:type="simple" xlink:href="http://en.wikipedia.org/wiki/Civil_Rights_Movement"><text:span text:style-name="Internet_20_link"><text:span text:style-name="T1">Civil Rights Movement</text:span></text:span></text:a><text:span text:style-name="T1">. Nevertheless, due in part to the legacy of </text:span><text:a xlink:type="simple" xlink:href="http://en.wikipedia.org/wiki/Slavery"><text:span text:style-name="Internet_20_link"><text:span text:style-name="T1">slavery</text:span></text:span></text:a><text:span text:style-name="T1">, </text:span><text:a xlink:type="simple" xlink:href="http://en.wikipedia.org/wiki/Racism"><text:span text:style-name="Internet_20_link"><text:span text:style-name="T1">racism</text:span></text:span></text:a><text:span text:style-name="T1"> and </text:span><text:a xlink:type="simple" xlink:href="http://en.wikipedia.org/wiki/Discrimination"><text:span text:style-name="Internet_20_link"><text:span text:style-name="T1">discrimination</text:span></text:span></text:a><text:span text:style-name="T1">, African Americans are still disadvantaged in comparison with the other Americans. African Americans had to fight for their rights : </text:span></text:p>
      <text:p text:style-name="P8"/>
      <text:p text:style-name="P9"><text:span text:style-name="T5">▲ </text:span><text:span text:style-name="T2">Nat Turner </text:span><text:span text:style-name="T1">: (</text:span><text:a xlink:type="simple" xlink:href="http://en.wikipedia.org/wiki/1800"><text:span text:style-name="Internet_20_link"><text:span text:style-name="T1">1800</text:span></text:span></text:a><text:span text:style-name="T1"> – </text:span><text:a xlink:type="simple" xlink:href="http://en.wikipedia.org/wiki/1831"><text:span text:style-name="Internet_20_link"><text:span text:style-name="T1">1831</text:span></text:span></text:a><text:span text:style-name="T1">) At birth he was not given a surname, but was recorded solely by his given name. In accordance with a common practice, he was called by the surname of his owner, Samuel Turner. He was an </text:span><text:a xlink:type="simple" xlink:href="http://en.wikipedia.org/wiki/United_States"><text:span text:style-name="Internet_20_link"><text:span text:style-name="T1">American</text:span></text:span></text:a><text:span text:style-name="T1"> </text:span><text:a xlink:type="simple" xlink:href="http://en.wikipedia.org/wiki/Slavery"><text:span text:style-name="Internet_20_link"><text:span text:style-name="T1">slave</text:span></text:span></text:a><text:span text:style-name="T1"> whose </text:span><text:a xlink:type="simple" xlink:href="http://en.wikipedia.org/wiki/Slave_rebellion"><text:span text:style-name="Internet_20_link"><text:span text:style-name="T1">slave rebellion</text:span></text:span></text:a><text:span text:style-name="T1"> in </text:span><text:a xlink:type="simple" xlink:href="http://en.wikipedia.org/wiki/Virginia"><text:span text:style-name="Internet_20_link"><text:span text:style-name="T1">Virginia </text:span></text:span></text:a><text:span text:style-name="T1">was the most remarkable instance of </text:span><text:a xlink:type="simple" xlink:href="http://en.wikipedia.org/wiki/African_American"><text:span text:style-name="Internet_20_link"><text:span text:style-name="T1">black</text:span></text:span></text:a><text:span text:style-name="T1"> resistance to enslavement in the </text:span><text:a xlink:type="simple" xlink:href="http://en.wikipedia.org/wiki/Southern_United_States"><text:span text:style-name="Internet_20_link"><text:span text:style-name="T1">south of the United States</text:span></text:span></text:a><text:span text:style-name="T1">. He is still considered by many to be a heroic figure of black resistance to oppression. </text:span></text:p>
      <text:p text:style-name="P10"><text:span text:style-name="T5">▲ </text:span><text:span text:style-name="T2">Rosa Parks : </text:span><text:span text:style-name="T1">(</text:span><text:a xlink:type="simple" xlink:href="http://en.wikipedia.org/wiki/1913"><text:span text:style-name="Internet_20_link"><text:span text:style-name="T1">1913</text:span></text:span></text:a><text:span text:style-name="T1"> – </text:span><text:a xlink:type="simple" xlink:href="http://en.wikipedia.org/wiki/2005"><text:span text:style-name="Internet_20_link"><text:span text:style-name="T1">2005</text:span></text:span></text:a><text:span text:style-name="T1">) was an </text:span><text:a xlink:type="simple" xlink:href="http://en.wikipedia.org/wiki/African_American"><text:span text:style-name="Internet_20_link"><text:span text:style-name="T1">African American</text:span></text:span></text:a><text:span text:style-name="T1"> </text:span><text:a xlink:type="simple" xlink:href="http://en.wikipedia.org/wiki/Civil_rights"><text:span text:style-name="Internet_20_link"><text:span text:style-name="T1">civil rights</text:span></text:span></text:a><text:span text:style-name="T1"> </text:span><text:a xlink:type="simple" xlink:href="http://en.wikipedia.org/wiki/Activism"><text:span text:style-name="Internet_20_link"><text:span text:style-name="T1">activist</text:span></text:span></text:a><text:span text:style-name="T1">. In </text:span><text:a xlink:type="simple" xlink:href="http://en.wikipedia.org/wiki/1955"><text:span text:style-name="Internet_20_link"><text:span text:style-name="T1">1955</text:span></text:span></text:a><text:span text:style-name="T1">, Parks became famous for refusing to obey bus driver </text:span><text:a xlink:type="simple" xlink:href="http://en.wikipedia.org/wiki/James_F._Blake"><text:span text:style-name="Internet_20_link"><text:span text:style-name="T1">James Blake</text:span></text:span></text:a><text:span text:style-name="T1">'s order that she give up her seat to make room for a white passenger. This action of </text:span><text:a xlink:type="simple" xlink:href="http://en.wikipedia.org/wiki/Civil_disobedience"><text:span text:style-name="Internet_20_link"><text:span text:style-name="T1">civil disobedience</text:span></text:span></text:a><text:span text:style-name="T1"> started the </text:span><text:a xlink:type="simple" xlink:href="http://en.wikipedia.org/wiki/Montgomery_Bus_Boycott"><text:span text:style-name="Internet_20_link"><text:span text:style-name="T1">Montgomery Bus Boycott</text:span></text:span></text:a><text:span text:style-name="T1">, which is one of the largest movements against </text:span><text:a xlink:type="simple" xlink:href="http://en.wikipedia.org/wiki/Racial_segregation"><text:span text:style-name="Internet_20_link"><text:span text:style-name="T1">racial segregation</text:span></text:span></text:a><text:span text:style-name="T1">.</text:span></text:p>
      <text:p text:style-name="P11"><text:span text:style-name="T5">▲ </text:span><text:span text:style-name="T2">Martin Luther King, Jr.</text:span><text:span text:style-name="T1"> (</text:span><text:a xlink:type="simple" xlink:href="http://en.wikipedia.org/wiki/1929"><text:span text:style-name="Internet_20_link"><text:span text:style-name="T1">1929</text:span></text:span></text:a><text:span text:style-name="T1"> – </text:span><text:a xlink:type="simple" xlink:href="http://en.wikipedia.org/wiki/1968"><text:span text:style-name="Internet_20_link"><text:span text:style-name="T1">1968</text:span></text:span></text:a><text:span text:style-name="T1">), became a civil rights activist early in his career, leading the </text:span><text:a xlink:type="simple" xlink:href="http://en.wikipedia.org/wiki/Montgomery_Bus_Boycott"><text:span text:style-name="Internet_20_link"><text:span text:style-name="T1">Montgomery Bus Boycott</text:span></text:span></text:a><text:span text:style-name="T1"> (with Rosa Parks). His efforts led to the 1963 </text:span><text:a xlink:type="simple" xlink:href="http://en.wikipedia.org/wiki/March_on_Washington_for_Jobs_and_Freedom"><text:span text:style-name="Internet_20_link"><text:span text:style-name="T1">March on Washington</text:span></text:span></text:a><text:span text:style-name="T1">, where he delivered his “</text:span><text:a xlink:type="simple" xlink:href="http://en.wikipedia.org/wiki/I_Have_a_Dream"><text:span text:style-name="Internet_20_link"><text:span text:style-name="T1">I Have a Dream</text:span></text:span></text:a><text:span text:style-name="T1">” speech, raising public consciousness of the civil rights movement and establishing him as one of the greatest orators in American history. In 1964, King became the youngest person to receive the </text:span><text:a xlink:type="simple" xlink:href="http://en.wikipedia.org/wiki/Nobel_Peace_Prize"><text:span text:style-name="Internet_20_link"><text:span text:style-name="T1">Nobel Peace Prize</text:span></text:span></text:a><text:span text:style-name="T1"> for his efforts to end </text:span><text:a xlink:type="simple" xlink:href="http://en.wikipedia.org/wiki/Racial_segregation"><text:span text:style-name="Internet_20_link"><text:span text:style-name="T1">segregation</text:span></text:span></text:a><text:span text:style-name="T1"> and </text:span><text:a xlink:type="simple" xlink:href="http://en.wikipedia.org/wiki/Racism"><text:span text:style-name="Internet_20_link"><text:span text:style-name="T1">racial</text:span></text:span></text:a><text:span text:style-name="T1"> </text:span><text:a xlink:type="simple" xlink:href="http://en.wikipedia.org/wiki/Discrimination"><text:span text:style-name="Internet_20_link"><text:span text:style-name="T1">discrimination</text:span></text:span></text:a><text:span text:style-name="T1"> through </text:span><text:a xlink:type="simple" xlink:href="http://en.wikipedia.org/wiki/Civil_disobedience"><text:span text:style-name="Internet_20_link"><text:span text:style-name="T1">civil disobedience</text:span></text:span></text:a><text:span text:style-name="T1"> and other </text:span><text:a xlink:type="simple" xlink:href="http://en.wikipedia.org/wiki/Nonviolence"><text:span text:style-name="Internet_20_link"><text:span text:style-name="T1">non-violent</text:span></text:span></text:a><text:span text:style-name="T1"> means. Dr. King was assassinated on </text:span><text:a xlink:type="simple" xlink:href="http://en.wikipedia.org/wiki/April_4"><text:span text:style-name="Internet_20_link"><text:span text:style-name="T1">April 4</text:span></text:span></text:a><text:span text:style-name="T1">, </text:span><text:a xlink:type="simple" xlink:href="http://en.wikipedia.org/wiki/1968"><text:span text:style-name="Internet_20_link"><text:span text:style-name="T1">1968</text:span></text:span></text:a><text:span text:style-name="T1">, in </text:span><text:a xlink:type="simple" xlink:href="http://en.wikipedia.org/wiki/Memphis%2C_Tennessee"><text:span text:style-name="Internet_20_link"><text:span text:style-name="T1">Memphis</text:span></text:span></text:a><text:span text:style-name="T1">, </text:span><text:a xlink:type="simple" xlink:href="http://en.wikipedia.org/wiki/Tennessee"><text:span text:style-name="Internet_20_link"><text:span text:style-name="T1">Tennessee</text:span></text:span></text:a><text:span text:style-name="T1">. </text:span><text:a xlink:type="simple" xlink:href="http://en.wikipedia.org/wiki/Martin_Luther_King_Day"><text:span text:style-name="Internet_20_link"><text:span text:style-name="T1">Martin Luther King Day</text:span></text:span></text:a><text:span text:style-name="T1"> was established as a </text:span><text:a xlink:type="simple" xlink:href="http://en.wikipedia.org/wiki/Federal_holiday"><text:span text:style-name="Internet_20_link"><text:span text:style-name="T1">national holiday</text:span></text:span></text:a><text:span text:style-name="T1"> in the United States in 1986. </text:span></text:p>
      <text:p text:style-name="P12"><text:span text:style-name="title"><text:span text:style-name="T5">▲ </text:span></text:span><text:span text:style-name="title"><text:span text:style-name="T2">Malcolm X</text:span></text:span><text:span text:style-name="title"><text:span text:style-name="T1"> (</text:span></text:span><text:span text:style-name="date"><text:span text:style-name="T1">1925</text:span></text:span><text:span text:style-name="T1">–</text:span><text:span text:style-name="date"><text:span text:style-name="T1">65)</text:span></text:span><text:span text:style-name="T1"> was a militant black leader in the United States. He quickly became very prominent in the </text:span><text:a xlink:type="simple" xlink:href="http://www.infoplease.com/ce6/society/A0807794.html"><text:span text:style-name="Internet_20_link"><text:span text:style-name="T1">Black Muslims</text:span></text:span></text:a><text:span text:style-name="T1"> movement. In 1964, after a pilgrimage to Mecca, he announced his conversion to orthodox Islam and his new belief that there could be brotherhood between black and white. In February 1965, he was shot and killed in New York City. </text:span></text:p>
      <text:p text:style-name="P2"/>
      <text:p text:style-name="P6"><text:span text:style-name="title"><text:span text:style-name="T2">Other famous black people : </text:span></text:span></text:p>
      <text:p text:style-name="P5"><text:span text:style-name="title"><text:span text:style-name="T2">- Politics : Barack Obama </text:span></text:span><text:span text:style-name="title"><text:span text:style-name="T3">(first Black American president of the USA)</text:span></text:span><text:span text:style-name="title"><text:span text:style-name="T2">, Jesse Jackson </text:span></text:span><text:span text:style-name="title"><text:span text:style-name="T1">(</text:span></text:span><text:span text:style-name="T1">professional </text:span><text:a xlink:type="simple" xlink:href="http://en.wikipedia.org/wiki/Civil_rights"><text:span text:style-name="Internet_20_link"><text:span text:style-name="T1">civil rights</text:span></text:span></text:a><text:span text:style-name="T1"> </text:span><text:a xlink:type="simple" xlink:href="http://en.wikipedia.org/wiki/Activism"><text:span text:style-name="Internet_20_link"><text:span text:style-name="T1">activist</text:span></text:span></text:a><text:span text:style-name="T1"> and </text:span><text:a xlink:type="simple" xlink:href="http://en.wikipedia.org/wiki/Baptist"><text:span text:style-name="Internet_20_link"><text:span text:style-name="T1">Baptist</text:span></text:span></text:a><text:span text:style-name="T1"> </text:span><text:a xlink:type="simple" xlink:href="http://en.wikipedia.org/wiki/Minister_of_religion"><text:span text:style-name="Internet_20_link"><text:span text:style-name="T1">minister</text:span></text:span></text:a><text:span text:style-name="T1">), </text:span><text:span text:style-name="T2">Colin Powell </text:span><text:span text:style-name="T1">(first </text:span><text:a xlink:type="simple" xlink:href="http://en.wikipedia.org/wiki/African_American"><text:span text:style-name="Internet_20_link"><text:span text:style-name="T1">African American</text:span></text:span></text:a><text:span text:style-name="T1"> appointed to the position of Secretary of State in 2001), </text:span><text:span text:style-name="T2">Condoleezza Rice</text:span><text:span text:style-name="T1"> (first </text:span><text:a xlink:type="simple" xlink:href="http://en.wikipedia.org/wiki/African_American"><text:span text:style-name="Internet_20_link"><text:span text:style-name="T1">African American</text:span></text:span></text:a><text:span text:style-name="T1"> woman to serve as Secretary of State).</text:span></text:p>
      <text:p text:style-name="P5"><text:span text:style-name="T2">- Literature</text:span><text:span text:style-name="T1"> : </text:span><text:span text:style-name="T2">Toni Morrison</text:span><text:span text:style-name="T1"> (first Black American woman to win a Nobel Prize for a book, </text:span><text:a xlink:type="simple" xlink:href="http://en.wikipedia.org/wiki/Beloved_(novel)"><text:span text:style-name="Internet_20_link"><text:span text:style-name="T4">Beloved</text:span></text:span></text:a><text:span text:style-name="T1">)</text:span></text:p>
      <text:p text:style-name="P3"><text:span text:style-name="T6">- </text:span><text:span text:style-name="T7">Music</text:span><text:span text:style-name="T6"> : Duke Ellington, Louis Armstrong, Chuck Berry, Ella Fitzgerald, Jimmy Hendrix, Aretha Franklin, Ray Charles, Michael Jackson, Will Smith.</text:span></text:p>
      <text:p text:style-name="P3"><text:span text:style-name="T6">- </text:span><text:span text:style-name="T7">Cinema and TV</text:span><text:span text:style-name="T6"> : Sidney Poitier, Morgan Freeman, Oprah Winfrey, Whoopi Goldberg, Spike Lee, Bill Cosby, Will Smith, Halle Berry, Eddy Murphy, Samuel Lee Jackson.</text:span></text:p>
      <text:p text:style-name="P4"><text:span text:style-name="T7">- Sport</text:span><text:span text:style-name="T6"> : Muhammed Ali, Arthur Ashe, Magic Johnson, Michael Jordan, Tiger Woods, Venus William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Bangle" svg:font-family="Bangl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WW8Num1z0"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8Num1z1" style:family="text">
      <style:text-properties style:font-name="Courier New" style:font-name-complex="Courier New"/>
    </style:style>
    <style:style style:name="WW8Num1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itle" style:family="text" style:parent-style-name="Police_20_par_20_défaut"/>
    <style:style style:name="date"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635cm"/>
        <style:text-properties style:font-name="Symbol1"/>
      </text:list-level-style-bullet>
      <text:list-level-style-bullet text:level="2" text:style-name="WW8Num1z0" style:num-suffix="." text:bullet-char="">
        <style:list-level-properties text:space-before="0.635cm" text:min-label-width="0.635cm"/>
        <style:text-properties style:font-name="Symbol1"/>
      </text:list-level-style-bullet>
      <text:list-level-style-bullet text:level="3" text:style-name="WW8Num1z0" style:num-suffix="." text:bullet-char="">
        <style:list-level-properties text:space-before="1.27cm" text:min-label-width="0.635cm"/>
        <style:text-properties style:font-name="Symbol1"/>
      </text:list-level-style-bullet>
      <text:list-level-style-bullet text:level="4" text:style-name="WW8Num1z0" style:num-suffix="." text:bullet-char="">
        <style:list-level-properties text:space-before="1.905cm" text:min-label-width="0.635cm"/>
        <style:text-properties style:font-name="Symbol1"/>
      </text:list-level-style-bullet>
      <text:list-level-style-bullet text:level="5" text:style-name="WW8Num1z0" style:num-suffix="." text:bullet-char="">
        <style:list-level-properties text:space-before="2.54cm" text:min-label-width="0.635cm"/>
        <style:text-properties style:font-name="Symbol1"/>
      </text:list-level-style-bullet>
      <text:list-level-style-bullet text:level="6" text:style-name="WW8Num1z0" style:num-suffix="." text:bullet-char="">
        <style:list-level-properties text:space-before="3.175cm" text:min-label-width="0.635cm"/>
        <style:text-properties style:font-name="Symbol1"/>
      </text:list-level-style-bullet>
      <text:list-level-style-bullet text:level="7" text:style-name="WW8Num1z0" style:num-suffix="." text:bullet-char="">
        <style:list-level-properties text:space-before="3.81cm" text:min-label-width="0.635cm"/>
        <style:text-properties style:font-name="Symbol1"/>
      </text:list-level-style-bullet>
      <text:list-level-style-bullet text:level="8" text:style-name="WW8Num1z0" style:num-suffix="." text:bullet-char="">
        <style:list-level-properties text:space-before="4.445cm" text:min-label-width="0.635cm"/>
        <style:text-properties style:font-name="Symbol1"/>
      </text:list-level-style-bullet>
      <text:list-level-style-bullet text:level="9" text:style-name="WW8Num1z0" style:num-suffix="."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0.319cm" fo:margin-bottom="0.639cm" fo:margin-left="0.96cm" fo:margin-right="0.96cm" style:writing-mode="lr-tb" style:layout-grid-color="#c0c0c0" style:layout-grid-lines="31" style:layout-grid-base-height="0.423cm" style:layout-grid-ruby-height="0.212cm" style:layout-grid-mode="none" style:layout-grid-ruby-below="false" style:layout-grid-print="false" style:layout-grid-display="false" style:footnote-max-height="0cm">
        <style:columns fo:column-count="2" fo:column-gap="1.249cm">
          <style:column-sep style:width="0.002cm" style:color="#000000" style:height="100%"/>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Memo : Famous Black people in the USA</dc:title>
    <meta:initial-creator>Bettina</meta:initial-creator>
    <meta:creation-date>2007-11-07T17:11:00</meta:creation-date>
    <dc:creator>Bettina et Damien Ghoubi</dc:creator>
    <dc:date>2009-12-14T12:36:10</dc:date>
    <meta:printed-by>Bettina et Damien Ghoubi</meta:printed-by>
    <meta:print-date>2009-12-14T12:32:59</meta:print-date>
    <meta:editing-cycles>9</meta:editing-cycles>
    <meta:editing-duration>PT22H14M9S</meta:editing-duration>
    <meta:user-defined meta:name="Info 1"/>
    <meta:user-defined meta:name="Info 2"/>
    <meta:user-defined meta:name="Info 3"/>
    <meta:user-defined meta:name="Info 4"/>
    <meta:document-statistic meta:table-count="0" meta:image-count="0" meta:object-count="0" meta:page-count="1" meta:paragraph-count="24" meta:word-count="1100" meta:character-count="6944"/>
  </office:meta>
</office:document-meta>
</file>