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arial" svg:font-family="arial, genev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style:tab-stops>
          <style:tab-stop style:position="1.217cm"/>
        </style:tab-stops>
      </style:paragraph-properties>
      <style:text-properties fo:font-size="11pt"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color="#000000" fo:font-size="11pt" style:text-underline-style="none" style:font-size-asian="11pt" style:font-size-complex="11pt"/>
    </style:style>
    <style:style style:name="P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arial" fo:font-size="11pt" style:font-size-asian="11pt" style:font-size-complex="11pt"/>
    </style:style>
    <style:style style:name="P7" style:family="paragraph" style:parent-style-name="Quotations">
      <style:paragraph-properties fo:margin-left="0cm" fo:margin-right="0cm" fo:margin-top="0cm" fo:margin-bottom="0cm" fo:text-align="start" style:justify-single-word="false" fo:text-indent="0cm" style:auto-text-indent="false">
        <style:tab-stops/>
      </style:paragraph-properties>
      <style:text-properties fo:font-size="11pt" style:font-size-asian="11pt" style:font-size-complex="11pt"/>
    </style:style>
    <style:style style:name="P8" style:family="paragraph" style:parent-style-name="Text_20_body">
      <style:paragraph-properties fo:margin-top="0cm" fo:margin-bottom="0cm" fo:text-align="start" style:justify-single-word="false"/>
      <style:text-properties fo:font-size="11pt" style:font-size-asian="11pt" style:font-size-complex="11pt"/>
    </style:style>
    <style:style style:name="P9" style:family="paragraph" style:parent-style-name="Standard">
      <style:paragraph-properties fo:margin-top="0cm" fo:margin-bottom="0cm" fo:text-align="justify" style:justify-single-word="false"/>
    </style:style>
    <style:style style:name="P10" style:family="paragraph" style:parent-style-name="Table_20_Contents">
      <style:paragraph-properties fo:margin-top="0cm" fo:margin-bottom="0cm" fo:text-align="start" style:justify-single-word="false"/>
      <style:text-properties fo:font-size="11pt" style:font-size-asian="11pt" style:font-size-complex="11pt"/>
    </style:style>
    <style:style style:name="P11" style:family="paragraph" style:parent-style-name="Heading_20_3">
      <style:paragraph-properties fo:margin-top="0cm" fo:margin-bottom="0cm" fo:text-align="start" style:justify-single-word="false"/>
      <style:text-properties fo:font-size="11pt" style:font-size-asian="11pt" style:font-size-complex="11pt"/>
    </style:style>
    <style:style style:name="P12" style:family="paragraph" style:parent-style-name="Text_20_body">
      <style:text-properties fo:font-size="11pt" style:font-size-asian="11pt" style:font-size-complex="11pt"/>
    </style:style>
    <style:style style:name="T1" style:family="text">
      <style:text-properties fo:font-weight="bold"/>
    </style:style>
    <style:style style:name="T2" style:family="text">
      <style:text-properties style:font-name="Wingdings" style:font-name-asian="Wingdings" style:font-name-complex="Wingdings"/>
    </style:style>
    <style:style style:name="T3" style:family="text">
      <style:text-properties style:font-name="Wingdings" style:font-name-asian="Arial Unicode MS" style:font-name-complex="Tahoma"/>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font-size="11pt" style:font-size-asian="11pt" style:font-size-complex="11pt"/>
    </style:style>
    <style:style style:name="T8" style:family="text">
      <style:text-properties fo:color="#000000" fo:font-size="11pt" style:text-underline-style="none"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 : Death Penalty in the USA</text:p>
      <text:p text:style-name="Standard"/>
      <text:p text:style-name="P2"><text:span text:style-name="T1">Capital punishment</text:span> is a controversial issue in the United States with many prominent organizations and individuals participating in the debate. Arguments for and against it are based on moral, religious, and emotional grounds. </text:p>
      <text:p text:style-name="P3"><text:span text:style-name="T2"><text:tab/> </text:span><text:span text:style-name="T6">Methods of execution :</text:span></text:p>
      <text:p text:style-name="P4"><text:tab/>In the 38 states and federal government that currently have death penalty statutes, 5 different methods of execution are prescribed: lethal injection, electrocution, lethal gas, firing squad, and hanging. The vast majority of jurisdictions provide for execution by lethal injection. 20 jurisdictions provide for alternative methods of execution, contingent upon the choice of the inmate, the date of the execution or sentence, or the possibility of the method being held unconstitutional. Nebraska is the only state that provides for electrocution as the sole method of execution. </text:p>
      <text:p text:style-name="P2"><text:span text:style-name="T2"><text:tab/> </text:span><text:span text:style-name="T6">Capital Punishment Timeline :</text:span></text:p>
      <text:p text:style-name="P10"><text:span text:style-name="T1">1622 : </text:span>The first legal execution of a criminal in the American Colonies occurs in Virginia.</text:p>
      <text:p text:style-name="P10"><text:span text:style-name="T1">1846 : </text:span>Michigan is the first state to abolish the death penalty. </text:p>
      <text:p text:style-name="P10"><text:span text:style-name="T1">1907 : </text:span>Kansas abolishes capital punishment. Eight more states follow suit over the next 10 years.</text:p>
      <text:p text:style-name="P7"><text:span text:style-name="T1">1976 : </text:span>The Supreme Court holds that the death penalty no longer violates the Eighth Amendment (that forbids the federal government to impose crual and unusual punishments). </text:p>
      <text:p text:style-name="P6"><text:span text:style-name="T2"></text:span><text:span text:style-name="T3"> </text:span><text:span text:style-name="T4">Since the death penalty was reinstated in 1976, 1,099 convicted murderers have been executed in the United States.</text:span></text:p>
      <text:p text:style-name="P7"/>
      <text:h text:style-name="P11" text:outline-level="3"><text:span text:style-name="T2"> </text:span><text:span text:style-name="T5">Controversy over the use of death penalty :</text:span></text:h>
      <text:p text:style-name="P8"/>
      <text:p text:style-name="P9"><text:span text:style-name="T7"><text:tab/></text:span><text:span text:style-name="T8">Various groups oppose or support capital punishment. Amnesty International and some religions oppose capital punishment on moral grounds, while the Innocence Project works to free wrongly convicted prisoners, including death row inmates, based on newly available DNA tests. Other groups, such as the Southern Baptists, law enforcement, and some victims' rights groups support capital punishment.</text:span></text:p>
      <text:p text:style-name="P5">Opinion polls consistently show that a majority of the American public supports the death penalty. A May 2005 Gallup poll had 74% of respondees in favor of the death penalty for a person convicted of murder. </text:p>
      <text:p text:style-name="P4"><text:tab/>Debate over the death penalty centers around 4 issues: whether it is morally correct to kill; whether the death penalty serves as a deterrent; whether the penalty is being applied fairly across racial, social, and economic classes; and whether the irrevocability of the penalty is justified considering possible new evidence or future revelations of improper conduct by the state. </text:p>
      <text:p text:style-name="P1">Memo : Death Penalty in the USA</text:p>
      <text:p text:style-name="Standard"/>
      <text:p text:style-name="P2"><text:span text:style-name="T1">Capital punishment</text:span> is a controversial issue in the United States with many prominent organizations and individuals participating in the debate. Arguments for and against it are based on moral, religious, and emotional grounds. </text:p>
      <text:p text:style-name="P3"><text:span text:style-name="T2"><text:tab/> </text:span><text:span text:style-name="T6">Methods of execution :</text:span></text:p>
      <text:p text:style-name="P4"><text:tab/>In the 38 states and federal government that currently have death penalty statutes, 5 different methods of execution are prescribed: lethal injection, electrocution, lethal gas, firing squad, and hanging. The vast majority of jurisdictions provide for execution by lethal injection. 20 jurisdictions provide for alternative methods of execution, contingent upon the choice of the inmate, the date of the execution or sentence, or the possibility of the method being held unconstitutional. Nebraska is the only state that provides for electrocution as the sole method of execution. </text:p>
      <text:p text:style-name="P2"><text:span text:style-name="T2"><text:tab/> </text:span><text:span text:style-name="T6">Capital Punishment Timeline :</text:span></text:p>
      <text:p text:style-name="P10"><text:span text:style-name="T1">1622 : </text:span>The first legal execution of a criminal in the American Colonies occurs in Virginia.</text:p>
      <text:p text:style-name="P10"><text:span text:style-name="T1">1846 : </text:span>Michigan is the first state to abolish the death penalty. </text:p>
      <text:p text:style-name="P10"><text:span text:style-name="T1">1907 : </text:span>Kansas abolishes capital punishment. Eight more states follow suit over the next 10 years.</text:p>
      <text:p text:style-name="P7"><text:span text:style-name="T1">1976 : </text:span>The Supreme Court holds that the death penalty no longer violates the Eighth Amendment (that forbids the federal government to impose crual and unusual punishments). </text:p>
      <text:p text:style-name="P6"><text:span text:style-name="T2"></text:span><text:span text:style-name="T3"> </text:span><text:span text:style-name="T4">Since the death penalty was reinstated in 1976, 1,099 convicted murderers have been executed in the United States.</text:span></text:p>
      <text:p text:style-name="P7"/>
      <text:h text:style-name="P11" text:outline-level="3"><text:span text:style-name="T2"> </text:span><text:span text:style-name="T5">Controversy over the use of death penalty :</text:span></text:h>
      <text:p text:style-name="P8"/>
      <text:p text:style-name="P9"><text:span text:style-name="T7"><text:tab/></text:span><text:span text:style-name="T8">Various groups oppose or support capital punishment. Amnesty International and some religions oppose capital punishment on moral grounds, while the Innocence Project works to free wrongly convicted prisoners, including death row inmates, based on newly available DNA tests. Other groups, such as the Southern Baptists, law enforcement, and some victims' rights groups support capital punishment.</text:span></text:p>
      <text:p text:style-name="P5">Opinion polls consistently show that a majority of the American public supports the death penalty. A May 2005 Gallup poll had 74% of respondees in favor of the death penalty for a person convicted of murder. </text:p>
      <text:p text:style-name="P4"><text:tab/>Debate over the death penalty centers around 4 issues: whether it is morally correct to kill; whether the death penalty serves as a deterrent; whether the penalty is being applied fairly across racial, social, and economic classes; and whether the irrevocability of the penalty is justified considering possible new evidence or future revelations of improper conduct by the st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arial" svg:font-family="arial, genev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space-before="1.27cm" text:min-label-distance="0.381cm"/>
      </text:outline-level-style>
      <text:outline-level-style text:level="2" style:num-format="">
        <style:list-level-properties text:space-before="1.27cm" text:min-label-distance="0.381cm"/>
      </text:outline-level-style>
      <text:outline-level-style text:level="3" style:num-format="">
        <style:list-level-properties text:space-before="1.27cm" text:min-label-distance="0.381cm"/>
      </text:outline-level-style>
      <text:outline-level-style text:level="4" style:num-format="">
        <style:list-level-properties text:space-before="1.27cm" text:min-label-distance="0.381cm"/>
      </text:outline-level-style>
      <text:outline-level-style text:level="5" style:num-format="">
        <style:list-level-properties text:space-before="1.27cm" text:min-label-distance="0.381cm"/>
      </text:outline-level-style>
      <text:outline-level-style text:level="6" style:num-format="">
        <style:list-level-properties text:space-before="1.27cm" text:min-label-distance="0.381cm"/>
      </text:outline-level-style>
      <text:outline-level-style text:level="7" style:num-format="">
        <style:list-level-properties text:space-before="1.27cm" text:min-label-distance="0.381cm"/>
      </text:outline-level-style>
      <text:outline-level-style text:level="8" style:num-format="">
        <style:list-level-properties text:space-before="1.27cm" text:min-label-distance="0.381cm"/>
      </text:outline-level-style>
      <text:outline-level-style text:level="9" style:num-format="">
        <style:list-level-properties text:space-before="1.27cm" text:min-label-distance="0.381cm"/>
      </text:outline-level-style>
      <text:outline-level-style text:level="10" style:num-format="">
        <style:list-level-properties text:space-before="1.27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873cm" fo:margin-bottom="0.706cm" fo:margin-left="0.767cm" fo:margin-right="0.877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1-03T18:42:33</meta:creation-date>
    <dc:creator>Bettina et Damien Ghoubi</dc:creator>
    <dc:date>2008-07-15T16:32:10</dc:date>
    <meta:print-date>2008-01-04T11:52:19</meta:print-date>
    <meta:editing-cycles>6</meta:editing-cycles>
    <meta:editing-duration>PT1H42M51S</meta:editing-duration>
    <meta:user-defined meta:name="Info 1"/>
    <meta:user-defined meta:name="Info 2"/>
    <meta:user-defined meta:name="Info 3"/>
    <meta:user-defined meta:name="Info 4"/>
    <meta:document-statistic meta:table-count="0" meta:image-count="0" meta:object-count="0" meta:page-count="1" meta:paragraph-count="28" meta:word-count="746" meta:character-count="4940"/>
  </office:meta>
</office:document-meta>
</file>