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o : Death Penalty in the USA</text:p>
      <text:p text:style-name="P1">Vocabulary</text:p>
      <text:p text:style-name="P1"/>
      <text:p text:style-name="P2">prominent : éminent</text:p>
      <text:p text:style-name="P2">against : contre</text:p>
      <text:p text:style-name="P2">to be based on : être basé sur</text:p>
      <text:p text:style-name="P2">currently : actuellement, en ce moment</text:p>
      <text:p text:style-name="P2">lethal : mortel<text:tab/><text:tab/></text:p>
      <text:p text:style-name="P2">firing squad : peloton d'exécution</text:p>
      <text:p text:style-name="P2">hanging : pendaison</text:p>
      <text:p text:style-name="P2">to provide for : prévoir</text:p>
      <text:p text:style-name="P2">to be contingent upon : dépendre de</text:p>
      <text:p text:style-name="P2">inmate : détenu</text:p>
      <text:p text:style-name="P2">sentence : condamnation</text:p>
      <text:p text:style-name="P2">sole : seul, unique</text:p>
      <text:p text:style-name="P2">timeline : chronologie</text:p>
      <text:p text:style-name="P2">to occur : avoir lieu, arriver, se produire</text:p>
      <text:p text:style-name="P2">to abolish : abolir</text:p>
      <text:p text:style-name="P2">to follow suit : en faire autant, faire de même</text:p>
      <text:p text:style-name="P2">no longer : ne ... plus</text:p>
      <text:p text:style-name="P2">since : depuis </text:p>
      <text:p text:style-name="P2">to reinstate : rétablir, réintroduire</text:p>
      <text:p text:style-name="P2">convicted : déclaré coupable</text:p>
      <text:p text:style-name="P2">murderer : meurtrier, assassin</text:p>
      <text:p text:style-name="P2">use : recours</text:p>
      <text:p text:style-name="P2">ground : base, raison, cause, motif</text:p>
      <text:p text:style-name="P2">while : pendant que, alors que</text:p>
      <text:p text:style-name="P2">to free : libérer</text:p>
      <text:p text:style-name="P2">wrongly : à tort</text:p>
      <text:p text:style-name="P2">death row : quartier des condamnés à mort</text:p>
      <text:p text:style-name="P2">available : disponible</text:p>
      <text:p text:style-name="P2">such as : tel que</text:p>
      <text:p text:style-name="P2">law enforcement : application de la loi</text:p>
      <text:p text:style-name="P2">opinion poll : sondage</text:p>
      <text:p text:style-name="P2">consistently : constamment</text:p>
      <text:p text:style-name="P2">issue : problème, question</text:p>
      <text:p text:style-name="P2">whether : si</text:p>
      <text:p text:style-name="P2">to kill : tuer</text:p>
      <text:p text:style-name="P2">deterrent : arme de dissuasion</text:p>
      <text:p text:style-name="P2">to be applied : être appliqué</text:p>
      <text:p text:style-name="P2">fairly : équitablement, loyalement</text:p>
      <text:p text:style-name="P2">evidence : preuve</text:p>
      <text:p text:style-name="P2"/>
      <text:p text:style-name="P1">Memo : Death Penalty in the USA</text:p>
      <text:p text:style-name="P1">Vocabulary</text:p>
      <text:p text:style-name="P1"/>
      <text:p text:style-name="P2">prominent : éminent</text:p>
      <text:p text:style-name="P2">against : contre</text:p>
      <text:p text:style-name="P2">to be based on : être basé sur</text:p>
      <text:p text:style-name="P2">currently : actuellement, en ce moment</text:p>
      <text:p text:style-name="P2">lethal : mortel<text:tab/><text:tab/></text:p>
      <text:p text:style-name="P2">firing squad : peloton d'exécution</text:p>
      <text:p text:style-name="P2">hanging : pendaison</text:p>
      <text:p text:style-name="P2">to provide for : prévoir</text:p>
      <text:p text:style-name="P2">to be contingent upon : dépendre de</text:p>
      <text:p text:style-name="P2">inmate : détenu</text:p>
      <text:p text:style-name="P2">sentence : condamnation</text:p>
      <text:p text:style-name="P2">sole : seul, unique</text:p>
      <text:p text:style-name="P2">timeline : chronologie</text:p>
      <text:p text:style-name="P2">to occur : avoir lieu, arriver, se produire</text:p>
      <text:p text:style-name="P2">to abolish : abolir</text:p>
      <text:p text:style-name="P2">to follow suit : en faire autant, faire de même</text:p>
      <text:p text:style-name="P2">no longer : ne ... plus</text:p>
      <text:p text:style-name="P2">since : depuis </text:p>
      <text:p text:style-name="P2">to reinstate : rétablir, réintroduire</text:p>
      <text:p text:style-name="P2">convicted : déclaré coupable</text:p>
      <text:p text:style-name="P2">murderer : meurtrier, assassin</text:p>
      <text:p text:style-name="P2">use : recours</text:p>
      <text:p text:style-name="P2">ground : base, raison, cause, motif</text:p>
      <text:p text:style-name="P2">while : pendant que, alors que</text:p>
      <text:p text:style-name="P2">to free : libérer</text:p>
      <text:p text:style-name="P2">wrongly : à tort</text:p>
      <text:p text:style-name="P2">death row : quartier des condamnés à mort</text:p>
      <text:p text:style-name="P2">available : disponible</text:p>
      <text:p text:style-name="P2">such as : tel que</text:p>
      <text:p text:style-name="P2">law enforcement : application de la loi</text:p>
      <text:p text:style-name="P2">opinion poll : sondage</text:p>
      <text:p text:style-name="P2">consistently : constamment</text:p>
      <text:p text:style-name="P2">issue : problème, question</text:p>
      <text:p text:style-name="P2">whether : si</text:p>
      <text:p text:style-name="P2">to kill : tuer</text:p>
      <text:p text:style-name="P2">deterrent : arme de dissuasion</text:p>
      <text:p text:style-name="P2">to be applied : être appliqué</text:p>
      <text:p text:style-name="P2">fairly : équitablement, loyalement</text:p>
      <text:p text:style-name="P2">evidence : preuve</text:p>
      <text:p text:style-name="P2"/>
      <text:p text:style-name="P1">Memo : Death Penalty in the USA</text:p>
      <text:p text:style-name="P1">Vocabulary</text:p>
      <text:p text:style-name="P1"/>
      <text:p text:style-name="P2">prominent : éminent</text:p>
      <text:p text:style-name="P2">against : contre</text:p>
      <text:p text:style-name="P2">to be based on : être basé sur</text:p>
      <text:p text:style-name="P2">currently : actuellement, en ce moment</text:p>
      <text:p text:style-name="P2">lethal : mortel<text:tab/><text:tab/></text:p>
      <text:p text:style-name="P2">firing squad : peloton d'exécution</text:p>
      <text:p text:style-name="P2">hanging : pendaison</text:p>
      <text:p text:style-name="P2">to provide for : prévoir</text:p>
      <text:p text:style-name="P2">to be contingent upon : dépendre de</text:p>
      <text:p text:style-name="P2">inmate : détenu</text:p>
      <text:p text:style-name="P2">sentence : condamnation</text:p>
      <text:p text:style-name="P2">sole : seul, unique</text:p>
      <text:p text:style-name="P2">timeline : chronologie</text:p>
      <text:p text:style-name="P2">to occur : avoir lieu, arriver, se produire</text:p>
      <text:p text:style-name="P2">to abolish : abolir</text:p>
      <text:p text:style-name="P2">to follow suit : en faire autant, faire de même</text:p>
      <text:p text:style-name="P2">no longer : ne ... plus</text:p>
      <text:p text:style-name="P2">since : depuis </text:p>
      <text:p text:style-name="P2">to reinstate : rétablir, réintroduire</text:p>
      <text:p text:style-name="P2">convicted : déclaré coupable</text:p>
      <text:p text:style-name="P2">murderer : meurtrier, assassin</text:p>
      <text:p text:style-name="P2">use : recours</text:p>
      <text:p text:style-name="P2">ground : base, raison, cause, motif</text:p>
      <text:p text:style-name="P2">while : pendant que, alors que</text:p>
      <text:p text:style-name="P2">to free : libérer</text:p>
      <text:p text:style-name="P2">wrongly : à tort</text:p>
      <text:p text:style-name="P2">death row : quartier des condamnés à mort</text:p>
      <text:p text:style-name="P2">available : disponible</text:p>
      <text:p text:style-name="P2">such as : tel que</text:p>
      <text:p text:style-name="P2">law enforcement : application de la loi</text:p>
      <text:p text:style-name="P2">opinion poll : sondage</text:p>
      <text:p text:style-name="P2">consistently : constamment</text:p>
      <text:p text:style-name="P2">issue : problème, question</text:p>
      <text:p text:style-name="P2">whether : si</text:p>
      <text:p text:style-name="P2">to kill : tuer</text:p>
      <text:p text:style-name="P2">deterrent : arme de dissuasion</text:p>
      <text:p text:style-name="P2">to be applied : être appliqué</text:p>
      <text:p text:style-name="P2">fairly : équitablement, loyalement</text:p>
      <text:p text:style-name="P2">evidence : preuv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794cm" fo:margin-bottom="0.806cm" fo:margin-left="0.741cm" fo:margin-right="0.732cm" style:writing-mode="lr-tb" style:footnote-max-height="0cm">
        <style:columns fo:column-count="3" fo:column-gap="0.497cm">
          <style:column-sep style:width="0.002cm" style:color="#000000" style:height="100%"/>
          <style:column style:rel-width="5286*" fo:start-indent="0cm" fo:end-indent="0.249cm"/>
          <style:column style:rel-width="5428*" fo:start-indent="0.249cm" fo:end-indent="0.249cm"/>
          <style:column style:rel-width="528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04T11:55:46</meta:creation-date>
    <dc:date>2008-01-04T12:28:13</dc:date>
    <meta:editing-cycles>2</meta:editing-cycles>
    <meta:editing-duration>PT17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3" meta:word-count="447" meta:character-count="3102"/>
  </office:meta>
</office:document-meta>
</file>