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size="10pt" fo:language="en" fo:country="GB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size="11pt" fo:language="en" fo:country="GB" fo:font-style="italic" style:text-underline-style="solid" style:text-underline-width="auto" style:text-underline-color="font-color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ahoma" fo:font-size="11pt" fo:language="en" fo:country="GB" fo:font-style="italic" style:text-underline-style="solid" style:text-underline-width="auto" style:text-underline-color="font-color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size="6pt" fo:language="en" fo:country="GB" fo:font-style="italic" style:text-underline-style="solid" style:text-underline-width="auto" style:text-underline-color="font-color" fo:font-weight="bold" style:font-size-asian="6pt" style:font-style-asian="italic" style:font-weight-asian="bold" style:font-name-complex="Tahoma" style:font-size-complex="6pt" style:font-style-complex="italic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size="9pt" fo:language="en" fo:country="GB" fo:font-style="normal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6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mo : School in England and in the USA</text:p>
      <text:p text:style-name="P4"/>
      <text:p text:style-name="P3">Vocabulary</text:p>
      <text:p text:style-name="P5">free : gratuit</text:p>
      <text:p text:style-name="P5">compulsory : obligatoire</text:p>
      <text:p text:style-name="P5">usually : habituellement</text:p>
      <text:p text:style-name="P5">to last : durer</text:p>
      <text:p text:style-name="P5">until : jusqu'à</text:p>
      <text:p text:style-name="P5">to move : passer</text:p>
      <text:p text:style-name="P5">to stay : rester </text:p>
      <text:p text:style-name="P5">to reach : atteindre</text:p>
      <text:p text:style-name="P5">to attend school : aller à l'école</text:p>
      <text:p text:style-name="P5">from... to... : de... à...</text:p>
      <text:p text:style-name="P5">main : principal</text:p>
      <text:p text:style-name="P5">to require : demander, exiger</text:p>
      <text:p text:style-name="P5">to take an exam : passer un examen</text:p>
      <text:p text:style-name="P5">chemistry : chimie</text:p>
      <text:p text:style-name="P5">to complete : achever, terminer</text:p>
      <text:p text:style-name="P5">to leave school : quitter l'école</text:p>
      <text:p text:style-name="P5">other : autre</text:p>
      <text:p text:style-name="P5">whereas : alors que</text:p>
      <text:p text:style-name="P5">subject : matière</text:p>
      <text:p text:style-name="P5">most : la plupart</text:p>
      <text:p text:style-name="P5">choice : choix</text:p>
      <text:p text:style-name="P5">law : loi</text:p>
      <text:p text:style-name="P5">mark : note</text:p>
      <text:p text:style-name="P5">failure : échec</text:p>
      <text:p text:style-name="P5">around : environ, autour de</text:p>
      <text:p text:style-name="P5">next : ensuite</text:p>
      <text:p text:style-name="P5">either... or... : soit... soit...</text:p>
      <text:p text:style-name="P5">nearly : presque</text:p>
      <text:p text:style-name="P5">however : cependant</text:p>
      <text:p text:style-name="P1"/>
      <text:p text:style-name="P1"><draw:line text:anchor-type="paragraph" draw:z-index="0" draw:style-name="gr1" draw:text-style-name="P6" svg:x1="-0.764cm" svg:y1="0.416cm" svg:x2="20.112cm" svg:y2="0.416cm"><text:p/></draw:line></text:p>
      <text:p text:style-name="P1"/>
      <text:p text:style-name="P2">Memo : School in England and in the USA</text:p>
      <text:p text:style-name="P4"/>
      <text:p text:style-name="P3">Vocabulary</text:p>
      <text:p text:style-name="P5">free : gratuit</text:p>
      <text:p text:style-name="P5">compulsory : obligatoire</text:p>
      <text:p text:style-name="P5">usually : habituellement</text:p>
      <text:p text:style-name="P5">to last : durer</text:p>
      <text:p text:style-name="P5">until : jusqu'à</text:p>
      <text:p text:style-name="P5">to move : passer</text:p>
      <text:p text:style-name="P5">to stay : rester </text:p>
      <text:p text:style-name="P5">to reach : atteindre</text:p>
      <text:p text:style-name="P5">to attend school : aller à l'école</text:p>
      <text:p text:style-name="P5">from... to... : de... à...</text:p>
      <text:p text:style-name="P5">main : principal</text:p>
      <text:p text:style-name="P5">to require : demander, exiger</text:p>
      <text:p text:style-name="P5">to take an exam : passer un examen</text:p>
      <text:p text:style-name="P5">chemistry : chimie</text:p>
      <text:p text:style-name="P5">to complete : achever, terminer</text:p>
      <text:p text:style-name="P5">to leave school : quitter l'école</text:p>
      <text:p text:style-name="P5">other : autre</text:p>
      <text:p text:style-name="P5">whereas : alors que</text:p>
      <text:p text:style-name="P5">subject : matière</text:p>
      <text:p text:style-name="P5">most : la plupart</text:p>
      <text:p text:style-name="P5">choice : choix</text:p>
      <text:p text:style-name="P5">law : loi</text:p>
      <text:p text:style-name="P5">mark : note</text:p>
      <text:p text:style-name="P5">failure : échec</text:p>
      <text:p text:style-name="P5">around : environ, autour de</text:p>
      <text:p text:style-name="P5">next : ensuite</text:p>
      <text:p text:style-name="P5">either... or... : soit... soit...</text:p>
      <text:p text:style-name="P5">nearly : presque</text:p>
      <text:p text:style-name="P5">however : cependant</text:p>
      <text:p text:style-name="P1"/>
      <text:p text:style-name="P2">Memo : School in England and in the USA</text:p>
      <text:p text:style-name="P4"/>
      <text:p text:style-name="P3">Vocabulary</text:p>
      <text:p text:style-name="P5">free : gratuit</text:p>
      <text:p text:style-name="P5">compulsory : obligatoire</text:p>
      <text:p text:style-name="P5">usually : habituellement</text:p>
      <text:p text:style-name="P5">to last : durer</text:p>
      <text:p text:style-name="P5">until : jusqu'à</text:p>
      <text:p text:style-name="P5">to move : passer</text:p>
      <text:p text:style-name="P5">to stay : rester </text:p>
      <text:p text:style-name="P5">to reach : atteindre</text:p>
      <text:p text:style-name="P5">to attend school : aller à l'école</text:p>
      <text:p text:style-name="P5">from... to... : de... à...</text:p>
      <text:p text:style-name="P5">main : principal</text:p>
      <text:p text:style-name="P5">to require : demander, exiger</text:p>
      <text:p text:style-name="P5">to take an exam : passer un examen</text:p>
      <text:p text:style-name="P5">chemistry : chimie</text:p>
      <text:p text:style-name="P5">to complete : achever, terminer</text:p>
      <text:p text:style-name="P5">to leave school : quitter l'école</text:p>
      <text:p text:style-name="P5">other : autre</text:p>
      <text:p text:style-name="P5">whereas : alors que</text:p>
      <text:p text:style-name="P5">subject : matière</text:p>
      <text:p text:style-name="P5">most : la plupart</text:p>
      <text:p text:style-name="P5">choice : choix</text:p>
      <text:p text:style-name="P5">law : loi</text:p>
      <text:p text:style-name="P5">mark : note</text:p>
      <text:p text:style-name="P5">failure : échec</text:p>
      <text:p text:style-name="P5">around : environ, autour de</text:p>
      <text:p text:style-name="P5">next : ensuite</text:p>
      <text:p text:style-name="P5">either... or... : soit... soit...</text:p>
      <text:p text:style-name="P5">nearly : presque</text:p>
      <text:p text:style-name="P5">however : cependant</text:p>
      <text:p text:style-name="P1"/>
      <text:p text:style-name="P1"/>
      <text:p text:style-name="P1"/>
      <text:p text:style-name="P2">Memo : School in England and in the USA</text:p>
      <text:p text:style-name="P4"/>
      <text:p text:style-name="P3">Vocabulary</text:p>
      <text:p text:style-name="P5">free : gratuit</text:p>
      <text:p text:style-name="P5">compulsory : obligatoire</text:p>
      <text:p text:style-name="P5">usually : habituellement</text:p>
      <text:p text:style-name="P5">to last : durer</text:p>
      <text:p text:style-name="P5">until : jusqu'à</text:p>
      <text:p text:style-name="P5">to move : passer</text:p>
      <text:p text:style-name="P5">to stay : rester </text:p>
      <text:p text:style-name="P5">to reach : atteindre</text:p>
      <text:p text:style-name="P5">to attend school : aller à l'école</text:p>
      <text:p text:style-name="P5">from... to... : de... à...</text:p>
      <text:p text:style-name="P5">main : principal</text:p>
      <text:p text:style-name="P5">to require : demander, exiger</text:p>
      <text:p text:style-name="P5">to take an exam : passer un examen</text:p>
      <text:p text:style-name="P5">chemistry : chimie</text:p>
      <text:p text:style-name="P5">to complete : achever, terminer</text:p>
      <text:p text:style-name="P5">to leave school : quitter l'école</text:p>
      <text:p text:style-name="P5">other : autre</text:p>
      <text:p text:style-name="P5">whereas : alors que</text:p>
      <text:p text:style-name="P5">subject : matière</text:p>
      <text:p text:style-name="P5">most : la plupart</text:p>
      <text:p text:style-name="P5">choice : choix</text:p>
      <text:p text:style-name="P5">law : loi</text:p>
      <text:p text:style-name="P5">mark : note</text:p>
      <text:p text:style-name="P5">failure : échec</text:p>
      <text:p text:style-name="P5">around : environ, autour de</text:p>
      <text:p text:style-name="P5">next : ensuite</text:p>
      <text:p text:style-name="P5">either... or... : soit... soit...</text:p>
      <text:p text:style-name="P5">nearly : presque</text:p>
      <text:p text:style-name="P5">however : cependant</text:p>
      <text:p text:style-name="P1"/>
      <text:p text:style-name="P2">Memo : School in England and in the USA</text:p>
      <text:p text:style-name="P4"/>
      <text:p text:style-name="P3">Vocabulary</text:p>
      <text:p text:style-name="P5">free : gratuit</text:p>
      <text:p text:style-name="P5">compulsory : obligatoire</text:p>
      <text:p text:style-name="P5">usually : habituellement</text:p>
      <text:p text:style-name="P5">to last : durer</text:p>
      <text:p text:style-name="P5">until : jusqu'à</text:p>
      <text:p text:style-name="P5">to move : passer</text:p>
      <text:p text:style-name="P5">to stay : rester </text:p>
      <text:p text:style-name="P5">to reach : atteindre</text:p>
      <text:p text:style-name="P5">to attend school : aller à l'école</text:p>
      <text:p text:style-name="P5">from... to... : de... à...</text:p>
      <text:p text:style-name="P5">main : principal</text:p>
      <text:p text:style-name="P5">to require : demander, exiger</text:p>
      <text:p text:style-name="P5">to take an exam : passer un examen</text:p>
      <text:p text:style-name="P5">chemistry : chimie</text:p>
      <text:p text:style-name="P5">to complete : achever, terminer</text:p>
      <text:p text:style-name="P5">to leave school : quitter l'école</text:p>
      <text:p text:style-name="P5">other : autre</text:p>
      <text:p text:style-name="P5">whereas : alors que</text:p>
      <text:p text:style-name="P5">subject : matière</text:p>
      <text:p text:style-name="P5">most : la plupart</text:p>
      <text:p text:style-name="P5">choice : choix</text:p>
      <text:p text:style-name="P5">law : loi</text:p>
      <text:p text:style-name="P5">mark : note</text:p>
      <text:p text:style-name="P5">failure : échec</text:p>
      <text:p text:style-name="P5">around : environ, autour de</text:p>
      <text:p text:style-name="P5">next : ensuite</text:p>
      <text:p text:style-name="P5">either... or... : soit... soit...</text:p>
      <text:p text:style-name="P5">nearly : presque</text:p>
      <text:p text:style-name="P5">however : cependant</text:p>
      <text:p text:style-name="P1"/>
      <text:p text:style-name="P1"/>
      <text:p text:style-name="P1"/>
      <text:p text:style-name="P2">Memo : School in England and in the USA</text:p>
      <text:p text:style-name="P4"/>
      <text:p text:style-name="P3">Vocabulary</text:p>
      <text:p text:style-name="P5">free : gratuit</text:p>
      <text:p text:style-name="P5">compulsory : obligatoire</text:p>
      <text:p text:style-name="P5">usually : habituellement</text:p>
      <text:p text:style-name="P5">to last : durer</text:p>
      <text:p text:style-name="P5">until : jusqu'à</text:p>
      <text:p text:style-name="P5">to move : passer</text:p>
      <text:p text:style-name="P5">to stay : rester </text:p>
      <text:p text:style-name="P5">to reach : atteindre</text:p>
      <text:p text:style-name="P5">to attend school : aller à l'école</text:p>
      <text:p text:style-name="P5">from... to... : de... à...</text:p>
      <text:p text:style-name="P5">main : principal</text:p>
      <text:p text:style-name="P5">to require : demander, exiger</text:p>
      <text:p text:style-name="P5">to take an exam : passer un examen</text:p>
      <text:p text:style-name="P5">chemistry : chimie</text:p>
      <text:p text:style-name="P5">to complete : achever, terminer</text:p>
      <text:p text:style-name="P5">to leave school : quitter l'école</text:p>
      <text:p text:style-name="P5">other : autre</text:p>
      <text:p text:style-name="P5">whereas : alors que</text:p>
      <text:p text:style-name="P5">subject : matière</text:p>
      <text:p text:style-name="P5">most : la plupart</text:p>
      <text:p text:style-name="P5">choice : choix</text:p>
      <text:p text:style-name="P5">law : loi</text:p>
      <text:p text:style-name="P5">mark : note</text:p>
      <text:p text:style-name="P5">failure : échec</text:p>
      <text:p text:style-name="P5">around : environ, autour de</text:p>
      <text:p text:style-name="P5">next : ensuite</text:p>
      <text:p text:style-name="P5">either... or... : soit... soit...</text:p>
      <text:p text:style-name="P5">nearly : presque</text:p>
      <text:p text:style-name="P5">however : cependan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873cm" fo:margin-bottom="0.78cm" fo:margin-left="0.767cm" fo:margin-right="0.864cm" style:writing-mode="lr-tb" style:footnote-max-height="0cm">
        <style:columns fo:column-count="3" fo:column-gap="0.497cm">
          <style:column-sep style:width="0.002cm" style:color="#000000" style:height="100%"/>
          <style:column style:rel-width="3612*" fo:start-indent="0cm" fo:end-indent="0.249cm"/>
          <style:column style:rel-width="3754*" fo:start-indent="0.249cm" fo:end-indent="0.249cm"/>
          <style:column style:rel-width="3614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2-13T17:09:34</meta:creation-date>
    <dc:date>2008-02-13T17:26:39</dc:date>
    <meta:editing-cycles>2</meta:editing-cycles>
    <meta:editing-duration>PT1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6" meta:word-count="570" meta:character-count="3834"/>
  </office:meta>
</office:document-meta>
</file>