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ahoma" fo:font-size="12pt" fo:language="en" fo:country="GB" fo:font-style="normal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language="en" fo:country="GB" fo:font-style="italic" style:text-underline-style="solid" style:text-underline-width="auto" style:text-underline-color="font-color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ahoma" fo:font-size="11pt" fo:language="en" fo:country="GB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4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mo : Dress code in the USA and in the UK</text:p>
      <text:p text:style-name="P2">Vocabulary</text:p>
      <text:p text:style-name="P2"/>
      <text:p text:style-name="P3">to relax : se détendre</text:p>
      <text:p text:style-name="P3">to wear : porter</text:p>
      <text:p text:style-name="P3">right : bon, bonne (dans ce cas)</text:p>
      <text:p text:style-name="P3">teenager : adolescent</text:p>
      <text:p text:style-name="P3">to shop : faire du lèche-vitrine, faire du shopping</text:p>
      <text:p text:style-name="P3">latest : dernier, dernière = le/ la plus récent(e)</text:p>
      <text:p text:style-name="P3">V-neck : col en V</text:p>
      <text:p text:style-name="P3">pants = trousers</text:p>
      <text:p text:style-name="P3">casual : décontracté</text:p>
      <text:p text:style-name="P3">hooded : à capuche</text:p>
      <text:p text:style-name="P3">earring : boucle d'oreilles</text:p>
      <text:p text:style-name="P3">gown : robe, toge, tunique</text:p>
      <text:p text:style-name="P3">graduation : remise des diplômes</text:p>
      <text:p text:style-name="P3">formal : officiel, formel</text:p>
      <text:p text:style-name="P3">prom : bal d'étudiants</text:p>
      <text:p text:style-name="P3">to get ready : se préparer</text:p>
      <text:p text:style-name="P3">to rent : louer</text:p>
      <text:p text:style-name="P3">tuxedo : smoking</text:p>
      <text:p text:style-name="P3">speech : discours</text:p>
      <text:p text:style-name="P3">each : chaque</text:p>
      <text:p text:style-name="P3"/>
      <text:p text:style-name="P3"/>
      <text:p text:style-name="P3"><draw:line text:anchor-type="paragraph" draw:z-index="0" draw:style-name="gr1" draw:text-style-name="P4" svg:x1="-0.764cm" svg:y1="0.201cm" svg:x2="20.217cm" svg:y2="0.201cm"><text:p/></draw:line></text:p>
      <text:p text:style-name="P3"/>
      <text:p text:style-name="P3"/>
      <text:p text:style-name="P2">Memo : Dress code in the USA and in the UK</text:p>
      <text:p text:style-name="P2">Vocabulary</text:p>
      <text:p text:style-name="P2"/>
      <text:p text:style-name="P3">to relax : se détendre</text:p>
      <text:p text:style-name="P3">to wear : porter</text:p>
      <text:p text:style-name="P3">right : bon, bonne (dans ce cas)</text:p>
      <text:p text:style-name="P3">teenager : adolescent</text:p>
      <text:p text:style-name="P3">to shop : faire du lèche-vitrine, faire du shopping</text:p>
      <text:p text:style-name="P3">latest : dernier, dernière = le/ la plus récent(e)</text:p>
      <text:p text:style-name="P3">V-neck : col en V</text:p>
      <text:p text:style-name="P3">pants = trousers</text:p>
      <text:p text:style-name="P3">casual : décontracté</text:p>
      <text:p text:style-name="P3">hooded : à capuche</text:p>
      <text:p text:style-name="P3">earring : boucle d'oreilles</text:p>
      <text:p text:style-name="P3">gown : robe, toge, tunique</text:p>
      <text:p text:style-name="P3">graduation : remise des diplômes</text:p>
      <text:p text:style-name="P3">formal : officiel, formel</text:p>
      <text:p text:style-name="P3">prom : bal d'étudiants</text:p>
      <text:p text:style-name="P3">to get ready : se préparer</text:p>
      <text:p text:style-name="P3">to rent : louer</text:p>
      <text:p text:style-name="P3">tuxedo : smoking</text:p>
      <text:p text:style-name="P3">speech : discours</text:p>
      <text:p text:style-name="P3">each : chaque</text:p>
      <text:p text:style-name="P3"/>
      <text:p text:style-name="P3"/>
      <text:p text:style-name="P2">Memo : Dress code in the USA and in the UK</text:p>
      <text:p text:style-name="P2">Vocabulary</text:p>
      <text:p text:style-name="P2"/>
      <text:p text:style-name="P3">to relax : se détendre</text:p>
      <text:p text:style-name="P3">to wear : porter</text:p>
      <text:p text:style-name="P3">right : bon, bonne (dans ce cas)</text:p>
      <text:p text:style-name="P3">teenager : adolescent</text:p>
      <text:p text:style-name="P3">to shop : faire du lèche-vitrine, faire du shopping</text:p>
      <text:p text:style-name="P3">latest : dernier, dernière = le/ la plus récent(e)</text:p>
      <text:p text:style-name="P3">V-neck : col en V</text:p>
      <text:p text:style-name="P3">pants = trousers</text:p>
      <text:p text:style-name="P3">casual : décontracté</text:p>
      <text:p text:style-name="P3">hooded : à capuche</text:p>
      <text:p text:style-name="P3">earring : boucle d'oreilles</text:p>
      <text:p text:style-name="P3">gown : robe, toge, tunique</text:p>
      <text:p text:style-name="P3">graduation : remise des diplômes</text:p>
      <text:p text:style-name="P3">formal : officiel, formel</text:p>
      <text:p text:style-name="P3">prom : bal d'étudiants</text:p>
      <text:p text:style-name="P3">to get ready : se préparer</text:p>
      <text:p text:style-name="P3">to rent : louer</text:p>
      <text:p text:style-name="P3">tuxedo : smoking</text:p>
      <text:p text:style-name="P3">speech : discours</text:p>
      <text:p text:style-name="P3">each : chaque</text:p>
      <text:p text:style-name="P3"/>
      <text:p text:style-name="P3"/>
      <text:p text:style-name="P3"/>
      <text:p text:style-name="P3"/>
      <text:p text:style-name="P3"/>
      <text:p text:style-name="P2">Memo : Dress code in the USA and in the UK</text:p>
      <text:p text:style-name="P2">Vocabulary</text:p>
      <text:p text:style-name="P2"/>
      <text:p text:style-name="P3">to relax : se détendre</text:p>
      <text:p text:style-name="P3">to wear : porter</text:p>
      <text:p text:style-name="P3">right : bon, bonne (dans ce cas)</text:p>
      <text:p text:style-name="P3">teenager : adolescent</text:p>
      <text:p text:style-name="P3">to shop : faire du lèche-vitrine, faire du shopping</text:p>
      <text:p text:style-name="P3">latest : dernier, dernière = le/ la plus récent(e)</text:p>
      <text:p text:style-name="P3">V-neck : col en V</text:p>
      <text:p text:style-name="P3">pants = trousers</text:p>
      <text:p text:style-name="P3">casual : décontracté</text:p>
      <text:p text:style-name="P3">hooded : à capuche</text:p>
      <text:p text:style-name="P3">earring : boucle d'oreilles</text:p>
      <text:p text:style-name="P3">gown : robe, toge, tunique</text:p>
      <text:p text:style-name="P3">graduation : remise des diplômes</text:p>
      <text:p text:style-name="P3">formal : officiel, formel</text:p>
      <text:p text:style-name="P3">prom : bal d'étudiants</text:p>
      <text:p text:style-name="P3">to get ready : se préparer</text:p>
      <text:p text:style-name="P3">to rent : louer</text:p>
      <text:p text:style-name="P3">tuxedo : smoking</text:p>
      <text:p text:style-name="P3">speech : discours</text:p>
      <text:p text:style-name="P3">each : chaque</text:p>
      <text:p text:style-name="P3"/>
      <text:p text:style-name="P3"/>
      <text:p text:style-name="P2">Memo : Dress code in the USA and in the UK</text:p>
      <text:p text:style-name="P2">Vocabulary</text:p>
      <text:p text:style-name="P2"/>
      <text:p text:style-name="P3">to relax : se détendre</text:p>
      <text:p text:style-name="P3">to wear : porter</text:p>
      <text:p text:style-name="P3">right : bon, bonne (dans ce cas)</text:p>
      <text:p text:style-name="P3">teenager : adolescent</text:p>
      <text:p text:style-name="P3">to shop : faire du lèche-vitrine, faire du shopping</text:p>
      <text:p text:style-name="P3">latest : dernier, dernière = le/ la plus récent(e)</text:p>
      <text:p text:style-name="P3">V-neck : col en V</text:p>
      <text:p text:style-name="P3">pants = trousers</text:p>
      <text:p text:style-name="P3">casual : décontracté</text:p>
      <text:p text:style-name="P3">hooded : à capuche</text:p>
      <text:p text:style-name="P3">earring : boucle d'oreilles</text:p>
      <text:p text:style-name="P3">gown : robe, toge, tunique</text:p>
      <text:p text:style-name="P3">graduation : remise des diplômes</text:p>
      <text:p text:style-name="P3">formal : officiel, formel</text:p>
      <text:p text:style-name="P3">prom : bal d'étudiants</text:p>
      <text:p text:style-name="P3">to get ready : se préparer</text:p>
      <text:p text:style-name="P3">to rent : louer</text:p>
      <text:p text:style-name="P3">tuxedo : smoking</text:p>
      <text:p text:style-name="P3">speech : discours</text:p>
      <text:p text:style-name="P3">each : chaque</text:p>
      <text:p text:style-name="P3"/>
      <text:p text:style-name="P3"/>
      <text:p text:style-name="P3"/>
      <text:p text:style-name="P3"/>
      <text:p text:style-name="P3"/>
      <text:p text:style-name="P2">Memo : Dress code in the USA and in the UK</text:p>
      <text:p text:style-name="P2">Vocabulary</text:p>
      <text:p text:style-name="P2"/>
      <text:p text:style-name="P3">to relax : se détendre</text:p>
      <text:p text:style-name="P3">to wear : porter</text:p>
      <text:p text:style-name="P3">right : bon, bonne (dans ce cas)</text:p>
      <text:p text:style-name="P3">teenager : adolescent</text:p>
      <text:p text:style-name="P3">to shop : faire du lèche-vitrine, faire du shopping</text:p>
      <text:p text:style-name="P3">latest : dernier, dernière = le/ la plus récent(e)</text:p>
      <text:p text:style-name="P3">V-neck : col en V</text:p>
      <text:p text:style-name="P3">pants = trousers</text:p>
      <text:p text:style-name="P3">casual : décontracté</text:p>
      <text:p text:style-name="P3">hooded : à capuche</text:p>
      <text:p text:style-name="P3">earring : boucle d'oreilles</text:p>
      <text:p text:style-name="P3">gown : robe, toge, tunique</text:p>
      <text:p text:style-name="P3">graduation : remise des diplômes</text:p>
      <text:p text:style-name="P3">formal : officiel, formel</text:p>
      <text:p text:style-name="P3">prom : bal d'étudiants</text:p>
      <text:p text:style-name="P3">to get ready : se préparer</text:p>
      <text:p text:style-name="P3">to rent : louer</text:p>
      <text:p text:style-name="P3">tuxedo : smoking</text:p>
      <text:p text:style-name="P3">speech : discours</text:p>
      <text:p text:style-name="P3">each : chaqu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82cm" fo:margin-bottom="0.78cm" fo:margin-left="0.767cm" fo:margin-right="0.917cm" style:writing-mode="lr-tb" style:footnote-max-height="0cm">
        <style:columns fo:column-count="3" fo:column-gap="0.497cm">
          <style:column-sep style:width="0.002cm" style:color="#000000" style:height="100%"/>
          <style:column style:rel-width="3602*" fo:start-indent="0cm" fo:end-indent="0.249cm"/>
          <style:column style:rel-width="3744*" fo:start-indent="0.249cm" fo:end-indent="0.249cm"/>
          <style:column style:rel-width="3604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02-29T11:07:44</meta:creation-date>
    <dc:date>2008-02-29T11:22:00</dc:date>
    <meta:editing-cycles>2</meta:editing-cycles>
    <meta:editing-duration>PT14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2" meta:word-count="516" meta:character-count="3204"/>
  </office:meta>
</office:document-meta>
</file>