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0.5pt" fo:language="en" fo:country="GB" fo:font-style="italic" style:text-underline-style="solid" style:text-underline-width="auto" style:text-underline-color="font-color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.5pt" fo:language="en" fo:country="GB" fo:font-style="normal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fo:language="en" fo:country="GB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2"><draw:line text:anchor-type="paragraph" draw:z-index="0" draw:style-name="gr1" draw:text-style-name="P4" svg:x1="-0.714cm" svg:y1="0.189cm" svg:x2="20.267cm" svg:y2="0.189cm"><text:p/></draw:line></text:p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2"><draw:line text:anchor-type="paragraph" draw:z-index="1" draw:style-name="gr1" draw:text-style-name="P4" svg:x1="-0.714cm" svg:y1="0.189cm" svg:x2="20.267cm" svg:y2="0.189cm"><text:p/></draw:line></text:p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2"/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2"/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2"/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  <text:p text:style-name="P2"/>
      <text:p text:style-name="P1">Memo : Making pocket money in English countries</text:p>
      <text:p text:style-name="P1">Vocabulary</text:p>
      <text:p text:style-name="P1"/>
      <text:p text:style-name="P3">legally : légalement</text:p>
      <text:p text:style-name="P3">to be allowed to : être autorisé à </text:p>
      <text:p text:style-name="P3">until / up to: jusqu'à</text:p>
      <text:p text:style-name="P3">early : tôt</text:p>
      <text:p text:style-name="P3">to deliver : distribuer, livrer</text:p>
      <text:p text:style-name="P3">whilst = while (pendant que)</text:p>
      <text:p text:style-name="P3">to get paid : être payé</text:p>
      <text:p text:style-name="P3">to need to : avoir besoin de </text:p>
      <text:p text:style-name="P3">application form : formulaire de demande, demande d'inscription</text:p>
      <text:p text:style-name="P3">any day : n'importe quel jour</text:p>
      <text:p text:style-name="P3">youth : jeune, jeunesse</text:p>
      <text:p text:style-name="P3">performer : acteur</text:p>
      <text:p text:style-name="P3">solely : seulement, uniquement</text:p>
      <text:p text:style-name="P3">to own : posséder</text:p>
      <text:p text:style-name="P3">grocery store : épicerie</text:p>
      <text:p text:style-name="P3">retail store : détaill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61cm" fo:margin-bottom="0.674cm" fo:margin-left="0.714cm" fo:margin-right="0.706cm" style:writing-mode="lr-tb" style:footnote-max-height="0cm">
        <style:columns fo:column-count="3" fo:column-gap="0.497cm">
          <style:column-sep style:width="0.002cm" style:color="#000000" style:height="100%"/>
          <style:column style:rel-width="3652*" fo:start-indent="0cm" fo:end-indent="0.249cm"/>
          <style:column style:rel-width="3794*" fo:start-indent="0.249cm" fo:end-indent="0.249cm"/>
          <style:column style:rel-width="3654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2-29T11:29:02</meta:creation-date>
    <dc:date>2008-02-29T11:40:47</dc:date>
    <meta:editing-cycles>1</meta:editing-cycles>
    <meta:editing-duration>PT1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2" meta:word-count="639" meta:character-count="4365"/>
  </office:meta>
</office:document-meta>
</file>