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font-name="Verdana"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T1" style:family="text">
      <style:text-properties fo:font-size="10pt" fo:language="en" fo:country="GB" fo:font-weight="bold" style:font-size-asian="10pt" style:font-weight-asian="bold" style:font-size-complex="10pt" style:font-weight-complex="bold"/>
    </style:style>
    <style:style style:name="T2" style:family="text">
      <style:text-properties fo:font-size="10pt" fo:language="en" fo:country="GB" style:font-size-asian="10pt" style:font-size-complex="10pt"/>
    </style:style>
    <style:style style:name="T3" style:family="text">
      <style:text-properties fo:font-size="10pt" fo:language="en" fo:country="GB" fo:font-style="italic" style:font-size-asian="10pt" style:font-style-asian="italic" style:font-size-complex="10pt" style:font-style-complex="italic"/>
    </style:style>
    <style:style style:name="T4" style:family="text">
      <style:text-properties fo:font-size="10pt" fo:language="en" fo:country="GB" fo:font-style="italic" style:text-underline-style="solid" style:text-underline-width="auto" style:text-underline-color="font-color" style:font-size-asian="10pt" style:font-style-asian="italic" style:font-size-complex="10pt" style:font-style-complex="italic"/>
    </style:style>
    <style:style style:name="T5" style:family="text">
      <style:text-properties fo:font-size="10pt" fo:language="en" fo:country="GB"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6" style:family="text">
      <style:text-properties fo:font-size="10pt" fo:language="en" fo:country="GB" style:text-underline-style="solid" style:text-underline-width="auto" style:text-underline-color="font-color" style:font-size-asian="10pt" style:font-size-complex="10pt"/>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fo:language="en" fo:country="GB"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language="en" fo:country="GB" fo:font-style="italic" style:text-underline-style="solid" style:text-underline-width="auto" style:text-underline-color="font-color" style:font-style-asian="italic" style:font-style-complex="italic"/>
    </style:style>
    <style:style style:name="T11" style:family="text">
      <style:text-properties fo:language="en" fo:country="GB" fo:font-style="italic" style:font-style-asian="italic" style:font-style-complex="italic"/>
    </style:style>
    <style:style style:name="T12" style:family="text">
      <style:text-properties fo:language="en" fo:country="GB" style:text-underline-style="solid" style:text-underline-width="auto" style:text-underline-color="font-color"/>
    </style:style>
    <style:style style:name="T13" style:family="text">
      <style:text-properties fo:color="#000000" fo:font-size="10pt" fo:language="en" fo:country="GB" style:text-underline-style="none" style:font-size-asian="10pt" style:font-size-complex="10pt"/>
    </style:style>
    <style:style style:name="T14" style:family="text">
      <style:text-properties fo:color="#000000" fo:font-size="10pt" fo:language="en" fo:country="GB" fo:font-style="italic" style:font-size-asian="10pt" style:font-style-asian="italic" style:font-size-complex="10pt" style:font-style-complex="italic"/>
    </style:style>
    <style:style style:name="T15" style:family="text">
      <style:text-properties fo:color="#000000" fo:font-size="10.5pt" fo:language="en" fo:country="GB" style:text-underline-style="none" style:font-size-asian="10.5pt" style:font-size-complex="10.5pt"/>
    </style:style>
    <style:style style:name="T16" style:family="text">
      <style:text-properties fo:color="#000000" fo:font-size="10.5pt" fo:language="en" fo:country="GB" fo:font-style="italic" style:font-size-asian="10.5pt" style:font-style-asian="italic" style:font-size-complex="10.5pt" style:font-style-complex="italic"/>
    </style:style>
    <style:style style:name="T17" style:family="text">
      <style:text-properties fo:color="#000000" fo:language="en" fo:country="GB" style:text-underline-style="none"/>
    </style:style>
    <style:style style:name="T18" style:family="text">
      <style:text-properties fo:color="#000000" fo:language="en" fo:country="GB" fo:font-style="italic" style:font-style-asian="italic" style:font-style-complex="italic"/>
    </style:style>
    <style:style style:name="T19" style:family="text">
      <style:text-properties fo:color="#000000" fo:font-size="11pt" fo:language="en" fo:country="GB" style:text-underline-style="none" style:font-size-asian="11pt" style:font-size-complex="11pt"/>
    </style:style>
    <style:style style:name="T20" style:family="text">
      <style:text-properties fo:color="#000000" fo:font-size="11pt" fo:language="en" fo:country="GB" fo:font-style="italic" style:font-size-asian="11pt" style:font-style-asian="italic" style:font-size-complex="11pt" style:font-style-complex="italic"/>
    </style:style>
    <style:style style:name="T21" style:family="text">
      <style:text-properties fo:font-size="10.5pt" fo:language="en" fo:country="GB" fo:font-weight="bold" style:font-size-asian="10.5pt" style:font-weight-asian="bold" style:font-size-complex="10.5pt" style:font-weight-complex="bold"/>
    </style:style>
    <style:style style:name="T22" style:family="text">
      <style:text-properties fo:font-size="10.5pt" fo:language="en" fo:country="GB" style:font-size-asian="10.5pt" style:font-size-complex="10.5pt"/>
    </style:style>
    <style:style style:name="T23" style:family="text">
      <style:text-properties fo:font-size="10.5pt" fo:language="en" fo:country="GB" fo:font-style="italic" style:text-underline-style="solid" style:text-underline-width="auto" style:text-underline-color="font-color" style:font-size-asian="10.5pt" style:font-style-asian="italic" style:font-size-complex="10.5pt" style:font-style-complex="italic"/>
    </style:style>
    <style:style style:name="T24" style:family="text">
      <style:text-properties fo:font-size="10.5pt" fo:language="en" fo:country="GB" fo:font-style="italic" style:font-size-asian="10.5pt" style:font-style-asian="italic" style:font-size-complex="10.5pt" style:font-style-complex="italic"/>
    </style:style>
    <style:style style:name="T25" style:family="text">
      <style:text-properties fo:font-size="10.5pt" fo:language="en" fo:country="GB" style:text-underline-style="solid" style:text-underline-width="auto" style:text-underline-color="font-color" style:font-size-asian="10.5pt" style:font-size-complex="10.5pt"/>
    </style:style>
    <style:style style:name="T26" style:family="text">
      <style:text-properties fo:font-size="11pt" fo:language="en" fo:country="GB" fo:font-weight="bold" style:font-size-asian="11pt" style:font-weight-asian="bold" style:font-size-complex="11pt" style:font-weight-complex="bold"/>
    </style:style>
    <style:style style:name="T27" style:family="text">
      <style:text-properties fo:font-size="11pt" fo:language="en" fo:country="GB" style:font-size-asian="11pt" style:font-size-complex="11pt"/>
    </style:style>
    <style:style style:name="T28" style:family="text">
      <style:text-properties fo:font-size="11pt" fo:language="en" fo:country="GB" fo:font-style="italic" style:text-underline-style="solid" style:text-underline-width="auto" style:text-underline-color="font-color" style:font-size-asian="11pt" style:font-style-asian="italic" style:font-size-complex="11pt" style:font-style-complex="italic"/>
    </style:style>
    <style:style style:name="T29" style:family="text">
      <style:text-properties fo:font-size="11pt" fo:language="en" fo:country="GB" fo:font-style="italic" style:font-size-asian="11pt" style:font-style-asian="italic" style:font-size-complex="11pt" style:font-style-complex="italic"/>
    </style:style>
    <style:style style:name="T30" style:family="text">
      <style:text-properties fo:font-size="11pt" fo:language="en" fo:country="GB" style:text-underline-style="solid" style:text-underline-width="auto" style:text-underline-color="font-color"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 : Famous British writers</text:p>
      <text:p text:style-name="P2"/>
      <text:p text:style-name="P4"><text:span text:style-name="T21"><text:tab/></text:span><text:span text:style-name="T26">William Shakespeare </text:span><text:span text:style-name="T27">(</text:span><text:a xlink:type="simple" xlink:href="http://en.wikipedia.org/wiki/1564"><text:span text:style-name="Internet_20_link"><text:span text:style-name="T19">1564</text:span></text:span></text:a><text:span text:style-name="T27"> – </text:span><text:a xlink:type="simple" xlink:href="http://en.wikipedia.org/wiki/1616"><text:span text:style-name="Internet_20_link"><text:span text:style-name="T19">1616</text:span></text:span></text:a><text:span text:style-name="T27">) was one of the greatest playwrights and poets of all times. His works consist mainly of 38 </text:span><text:a xlink:type="simple" xlink:href="http://en.wikipedia.org/wiki/Shakespeare%27s_plays"><text:span text:style-name="Internet_20_link"><text:span text:style-name="T19">plays</text:span></text:span></text:a><text:span text:style-name="T27"> and 154 </text:span><text:a xlink:type="simple" xlink:href="http://en.wikipedia.org/wiki/Shakespeare%27s_Sonnets"><text:span text:style-name="Internet_20_link"><text:span text:style-name="T19">sonnets</text:span></text:span></text:a><text:span text:style-name="T27">. Shakespeare was born and raised in </text:span><text:a xlink:type="simple" xlink:href="http://en.wikipedia.org/wiki/Stratford-upon-Avon"><text:span text:style-name="Internet_20_link"><text:span text:style-name="T19">Stratford-upon-Avon</text:span></text:span></text:a><text:span text:style-name="T27">. His plays remain highly popular today and are consistently performed and reinterpreted throughout the world. He wrote comedies (</text:span><text:span text:style-name="T28">All's Well that Ends Well</text:span><text:span text:style-name="T30">, </text:span><text:span text:style-name="T28">The Merchant of Venice</text:span><text:span text:style-name="T29"> or </text:span><text:span text:style-name="T28">A Midsummer Night’s Dream</text:span><text:span text:style-name="T29">), </text:span><text:span text:style-name="T27">tragedies (</text:span><text:span text:style-name="T28">Romeo and Juliet, Macbeth, Othello</text:span><text:span text:style-name="T27"> or </text:span><text:span text:style-name="T28">Hamlet</text:span><text:span text:style-name="T29">) </text:span><text:span text:style-name="T27">and histories (</text:span><text:span text:style-name="T28">Richard III</text:span><text:span text:style-name="T27"> or </text:span><text:span text:style-name="T28">King John</text:span><text:span text:style-name="T27">). </text:span></text:p>
      <text:p text:style-name="P3"><text:span text:style-name="T8"><text:tab/><text:tab/>- </text:span><text:span text:style-name="T9">Romeo and Juliet</text:span><text:span text:style-name="T8"> </text:span><text:span text:style-name="T7">: Romeo Montague and Juliet Capulet fall in love at a masked feast in Verona, Italy, despite the hatred that separates both families. They marry in secret but tragedy follows and both die. </text:span></text:p>
      <text:p text:style-name="P3"><text:span text:style-name="T8"><text:tab/><text:tab/>- </text:span><text:span text:style-name="T9">Hamlet</text:span><text:span text:style-name="T8"> </text:span><text:span text:style-name="T7">: Hamlet’s father, the King of Denmark, has died and his wife, Gertrude, has married Claudius, who now reigns over Denmark. Prince Hamlet, Gertrude’s son, suspects his uncle of having murdered his father. His suspicions are confirmed by his father’s ghost. He neglects his fiancée, Ophelia, who finally goes insane and drowns herself. His uncle banishes him but he comes back to take revenge but he finally dies.</text:span></text:p>
      <text:p text:style-name="P3"/>
      <text:p text:style-name="P4"><text:span text:style-name="T26"><text:tab/>Jane Austen</text:span><text:span text:style-name="T27"> (</text:span><text:a xlink:type="simple" xlink:href="http://en.wikipedia.org/wiki/1775"><text:span text:style-name="Internet_20_link"><text:span text:style-name="T19">1775</text:span></text:span></text:a><text:span text:style-name="T27"> – </text:span><text:a xlink:type="simple" xlink:href="http://en.wikipedia.org/wiki/1817"><text:span text:style-name="Internet_20_link"><text:span text:style-name="T19">1817</text:span></text:span></text:a><text:span text:style-name="T27">) was an </text:span><text:a xlink:type="simple" xlink:href="http://en.wikipedia.org/wiki/English_novel"><text:span text:style-name="Internet_20_link"><text:span text:style-name="T19">English novelist</text:span></text:span></text:a><text:span text:style-name="T27"> whose works include </text:span><text:a xlink:type="simple" xlink:href="http://en.wikipedia.org/wiki/Sense_and_Sensibility"><text:span text:style-name="Internet_20_link"><text:span text:style-name="T20">Sense and Sensibility</text:span></text:span></text:a><text:span text:style-name="T30"> </text:span><text:span text:style-name="T27">or</text:span><text:span text:style-name="T30"> </text:span><text:a xlink:type="simple" xlink:href="http://en.wikipedia.org/wiki/Pride_and_Prejudice"><text:span text:style-name="Internet_20_link"><text:span text:style-name="T20">Pride and Prejudice</text:span></text:span></text:a><text:span text:style-name="T27">. Her social commentary and masterful use of </text:span><text:a xlink:type="simple" xlink:href="http://en.wikipedia.org/wiki/Free_indirect_speech"><text:span text:style-name="Internet_20_link"><text:span text:style-name="T19">free indirect speech</text:span></text:span></text:a><text:span text:style-name="T27"> and </text:span><text:a xlink:type="simple" xlink:href="http://en.wikipedia.org/wiki/Irony"><text:span text:style-name="Internet_20_link"><text:span text:style-name="T19">irony</text:span></text:span></text:a><text:span text:style-name="T27"> eventually made Austen one of the most influential and honoured novelists in </text:span><text:a xlink:type="simple" xlink:href="http://en.wikipedia.org/wiki/English_literature"><text:span text:style-name="Internet_20_link"><text:span text:style-name="T19">English literature</text:span></text:span></text:a><text:span text:style-name="T27">. She never married and died at age 42.</text:span></text:p>
      <text:p text:style-name="P3"/>
      <text:p text:style-name="P4"><text:span text:style-name="T26"><text:tab/>Mary Wollstonecraft Shelley</text:span><text:span text:style-name="T27"> (</text:span><text:a xlink:type="simple" xlink:href="http://en.wikipedia.org/wiki/1797"><text:span text:style-name="Internet_20_link"><text:span text:style-name="T19">1797</text:span></text:span></text:a><text:span text:style-name="T27"> – </text:span><text:a xlink:type="simple" xlink:href="http://en.wikipedia.org/wiki/1851"><text:span text:style-name="Internet_20_link"><text:span text:style-name="T19">1851</text:span></text:span></text:a><text:span text:style-name="T27">) was an </text:span><text:a xlink:type="simple" xlink:href="http://en.wikipedia.org/wiki/England"><text:span text:style-name="Internet_20_link"><text:span text:style-name="T19">English</text:span></text:span></text:a><text:span text:style-name="T27"> </text:span><text:a xlink:type="simple" xlink:href="http://en.wikipedia.org/wiki/Romanticism"><text:span text:style-name="Internet_20_link"><text:span text:style-name="T19">romantic</text:span></text:span></text:a><text:span text:style-name="T27">/</text:span><text:a xlink:type="simple" xlink:href="http://en.wikipedia.org/wiki/Gothic_fiction"><text:span text:style-name="Internet_20_link"><text:span text:style-name="T19">gothic</text:span></text:span></text:a><text:span text:style-name="T27"> </text:span><text:a xlink:type="simple" xlink:href="http://en.wikipedia.org/wiki/Novelist"><text:span text:style-name="Internet_20_link"><text:span text:style-name="T19">novelist</text:span></text:span></text:a><text:span text:style-name="T27"> and the author of </text:span><text:a xlink:type="simple" xlink:href="http://en.wikipedia.org/wiki/Frankenstein"><text:span text:style-name="Internet_20_link"><text:span text:style-name="T20">Frankenstein, or The Modern Prometheus</text:span></text:span></text:a><text:span text:style-name="T27">. Victor Frankenstein is a brilliant scientist who manages to give life to a creature made of dead body parts. The scientist rejects his creature but his curiosity brings him back at its side. Things get more complicated when he learns that his creature killed his brother and when it asks for a female companion.</text:span></text:p>
      <text:p text:style-name="P3"/>
      <text:p text:style-name="P4"><text:span text:style-name="T26"><text:tab/>Charles Dickens</text:span><text:span text:style-name="T27">, (</text:span><text:a xlink:type="simple" xlink:href="http://en.wikipedia.org/wiki/1812"><text:span text:style-name="Internet_20_link"><text:span text:style-name="T19">1812</text:span></text:span></text:a><text:span text:style-name="T27"> – </text:span><text:a xlink:type="simple" xlink:href="http://en.wikipedia.org/wiki/1870"><text:span text:style-name="Internet_20_link"><text:span text:style-name="T19">1870</text:span></text:span></text:a><text:span text:style-name="T27">), was the foremost </text:span><text:a xlink:type="simple" xlink:href="http://en.wikipedia.org/wiki/England"><text:span text:style-name="Internet_20_link"><text:span text:style-name="T19">English</text:span></text:span></text:a><text:span text:style-name="T27"> </text:span><text:a xlink:type="simple" xlink:href="http://en.wikipedia.org/wiki/Novelist"><text:span text:style-name="Internet_20_link"><text:span text:style-name="T19">novelist</text:span></text:span></text:a><text:span text:style-name="T27"> of the </text:span><text:a xlink:type="simple" xlink:href="http://en.wikipedia.org/wiki/Victorian_era"><text:span text:style-name="Internet_20_link"><text:span text:style-name="T19">Victorian era</text:span></text:span></text:a><text:span text:style-name="T27">. Considered one of the English language's greatest writers, he was acclaimed for his rich storytelling and memorable characters, and achieved massive worldwide popularity in his lifetime. He often incorporated autobiographical elements in his fiction. </text:span><text:span text:style-name="T28">Oliver Twist</text:span><text:span text:style-name="T27"> (1838) is the story of a young orphan born in a workhouse in the London suburb. With this novel, Dickens wanted to draw the public’s attention on the difficulties of living in London at the time. </text:span><text:span text:style-name="T28">David Copperfield</text:span><text:span text:style-name="T27"> (1849) is the same kind of novel but it includes more autobiographical elements. </text:span></text:p>
      <text:p text:style-name="P3"/>
      <text:p text:style-name="P4"><text:span text:style-name="T26"><text:tab/>Charlotte Brontë</text:span><text:span text:style-name="T27"> (</text:span><text:a xlink:type="simple" xlink:href="http://en.wikipedia.org/wiki/1816"><text:span text:style-name="Internet_20_link"><text:span text:style-name="T19">1816</text:span></text:span></text:a><text:span text:style-name="T27"> – </text:span><text:a xlink:type="simple" xlink:href="http://en.wikipedia.org/wiki/1855"><text:span text:style-name="Internet_20_link"><text:span text:style-name="T19">1855</text:span></text:span></text:a><text:span text:style-name="T27">) was an </text:span><text:a xlink:type="simple" xlink:href="http://en.wikipedia.org/wiki/England"><text:span text:style-name="Internet_20_link"><text:span text:style-name="T19">English</text:span></text:span></text:a><text:span text:style-name="T27"> </text:span><text:a xlink:type="simple" xlink:href="http://en.wikipedia.org/wiki/Novelist"><text:span text:style-name="Internet_20_link"><text:span text:style-name="T19">novelist</text:span></text:span></text:a><text:span text:style-name="T27"> and the eldest of the three </text:span><text:a xlink:type="simple" xlink:href="http://en.wikipedia.org/wiki/Brontë"><text:span text:style-name="Internet_20_link"><text:span text:style-name="T19">Brontë</text:span></text:span></text:a><text:span text:style-name="T27"> sisters whose </text:span><text:a xlink:type="simple" xlink:href="http://en.wikipedia.org/wiki/Novel"><text:span text:style-name="Internet_20_link"><text:span text:style-name="T19">novels</text:span></text:span></text:a><text:span text:style-name="T27"> have become enduring classics of </text:span><text:a xlink:type="simple" xlink:href="http://en.wikipedia.org/wiki/English_literature"><text:span text:style-name="Internet_20_link"><text:span text:style-name="T19">English literature</text:span></text:span></text:a><text:span text:style-name="T27">. </text:span><text:span text:style-name="T28">Jane Eyre</text:span><text:span text:style-name="T27"> (1848) is by far her most famous novel. It is a first-person narrative of the formative years of a small, intelligent, and passionate English orphan girl. It tells the story of a child's maturation and focuses on the emotions and experiences that lead to his or her maturity. </text:span></text:p>
      <text:p text:style-name="P3"><text:span text:style-name="T8"/></text:p>
      <text:p text:style-name="P4"><text:span text:style-name="T26"><text:tab/>Lewis Carroll</text:span><text:span text:style-name="T27"> (</text:span><text:a xlink:type="simple" xlink:href="http://en.wikipedia.org/wiki/1832"><text:span text:style-name="Internet_20_link"><text:span text:style-name="T19">1832</text:span></text:span></text:a><text:span text:style-name="T27"> – </text:span><text:a xlink:type="simple" xlink:href="http://en.wikipedia.org/wiki/1898"><text:span text:style-name="Internet_20_link"><text:span text:style-name="T19">1898</text:span></text:span></text:a><text:span text:style-name="T27">), was an </text:span><text:a xlink:type="simple" xlink:href="http://en.wikipedia.org/wiki/England"><text:span text:style-name="Internet_20_link"><text:span text:style-name="T19">English</text:span></text:span></text:a><text:span text:style-name="T27"> </text:span><text:a xlink:type="simple" xlink:href="http://en.wikipedia.org/wiki/Author"><text:span text:style-name="Internet_20_link"><text:span text:style-name="T19">author</text:span></text:span></text:a><text:span text:style-name="T27">, </text:span><text:a xlink:type="simple" xlink:href="http://en.wikipedia.org/wiki/Mathematics"><text:span text:style-name="Internet_20_link"><text:span text:style-name="T19">mathematician</text:span></text:span></text:a><text:span text:style-name="T27">, </text:span><text:a xlink:type="simple" xlink:href="http://en.wikipedia.org/wiki/Logic"><text:span text:style-name="Internet_20_link"><text:span text:style-name="T19">logician</text:span></text:span></text:a><text:span text:style-name="T27">, </text:span><text:a xlink:type="simple" xlink:href="http://en.wikipedia.org/wiki/Anglican"><text:span text:style-name="Internet_20_link"><text:span text:style-name="T19">Anglican</text:span></text:span></text:a><text:span text:style-name="T27"> </text:span><text:a xlink:type="simple" xlink:href="http://en.wikipedia.org/wiki/Clergyman"><text:span text:style-name="Internet_20_link"><text:span text:style-name="T19">clergyman</text:span></text:span></text:a><text:span text:style-name="T27"> and </text:span><text:a xlink:type="simple" xlink:href="http://en.wikipedia.org/wiki/Photography"><text:span text:style-name="Internet_20_link"><text:span text:style-name="T19">photographer</text:span></text:span></text:a><text:span text:style-name="T27">. His most famous writings are </text:span><text:a xlink:type="simple" xlink:href="http://en.wikipedia.org/wiki/Alice%27s_Adventures_in_Wonderland"><text:span text:style-name="Internet_20_link"><text:span text:style-name="T20">Alice's Adventures in Wonderland</text:span></text:span></text:a><text:span text:style-name="T27"> (1865) and its sequel </text:span><text:a xlink:type="simple" xlink:href="http://en.wikipedia.org/wiki/Through_the_Looking-Glass"><text:span text:style-name="Internet_20_link"><text:span text:style-name="T20">Through the Looking-Glass</text:span></text:span></text:a><text:span text:style-name="T27">. </text:span><text:span text:style-name="T28">Alice's Adventures in Wonderland</text:span><text:span text:style-name="T27"> is a work of </text:span><text:a xlink:type="simple" xlink:href="http://en.wikipedia.org/wiki/Children%27s_literature"><text:span text:style-name="Internet_20_link"><text:span text:style-name="T19">children's literature</text:span></text:span></text:a><text:span text:style-name="T27">. It tells the story of a girl named Alice who falls down a </text:span><text:a xlink:type="simple" xlink:href="http://en.wikipedia.org/wiki/Rabbit_hole"><text:span text:style-name="Internet_20_link"><text:span text:style-name="T19">rabbit-hole</text:span></text:span></text:a><text:span text:style-name="T27"> into a </text:span><text:a xlink:type="simple" xlink:href="http://en.wikipedia.org/wiki/Fantasy"><text:span text:style-name="Internet_20_link"><text:span text:style-name="T19">fantasy</text:span></text:span></text:a><text:span text:style-name="T27"> realm. </text:span></text:p>
      <text:p text:style-name="P3"/>
      <text:p text:style-name="P4"><text:span text:style-name="T26"><text:tab/>Agatha Christie</text:span><text:span text:style-name="T27"> (</text:span><text:a xlink:type="simple" xlink:href="http://en.wikipedia.org/wiki/1890"><text:span text:style-name="Internet_20_link"><text:span text:style-name="T19">1890</text:span></text:span></text:a><text:span text:style-name="T27"> – </text:span><text:a xlink:type="simple" xlink:href="http://en.wikipedia.org/wiki/1976"><text:span text:style-name="Internet_20_link"><text:span text:style-name="T19">1976</text:span></text:span></text:a><text:span text:style-name="T27">), was an </text:span><text:a xlink:type="simple" xlink:href="http://en.wikipedia.org/wiki/English_people"><text:span text:style-name="Internet_20_link"><text:span text:style-name="T19">English</text:span></text:span></text:a><text:span text:style-name="T27"> </text:span><text:a xlink:type="simple" xlink:href="http://en.wikipedia.org/wiki/Crime_fiction"><text:span text:style-name="Internet_20_link"><text:span text:style-name="T19">crime fiction</text:span></text:span></text:a><text:span text:style-name="T27"> writer, remembered for her 80 detective novels (</text:span><text:a xlink:type="simple" xlink:href="http://en.wikipedia.org/wiki/The_Murder_of_Roger_Ackroyd"><text:span text:style-name="Internet_20_link"><text:span text:style-name="T20">The Murder of Roger Ackroyd</text:span></text:span></text:a><text:span text:style-name="T29">, </text:span><text:span text:style-name="T28">Murder on the Orient Express,</text:span><text:span text:style-name="T27"> or</text:span><text:span text:style-name="T28"> Death on the Nile).</text:span><text:span text:style-name="T27"> Her works, featuring detectives </text:span><text:a xlink:type="simple" xlink:href="http://en.wikipedia.org/wiki/Hercule_Poirot"><text:span text:style-name="Internet_20_link"><text:span text:style-name="T19">Hercule Poirot</text:span></text:span></text:a><text:span text:style-name="T27"> or </text:span><text:a xlink:type="simple" xlink:href="http://en.wikipedia.org/wiki/Miss_Jane_Marple"><text:span text:style-name="Internet_20_link"><text:span text:style-name="T19">Miss Jane Marple</text:span></text:span></text:a><text:span text:style-name="T27">, have given her the title the 'Queen of Crime' and made her one of the most important and innovative writers in the development of the genre.</text:span></text:p>
      <text:p text:style-name="P3"/>
      <text:p text:style-name="P4"><text:span text:style-name="T26"><text:tab/>John Ronald Reuel Tolkien</text:span><text:span text:style-name="T27"> (</text:span><text:a xlink:type="simple" xlink:href="http://en.wikipedia.org/wiki/1892"><text:span text:style-name="Internet_20_link"><text:span text:style-name="T19">1892</text:span></text:span></text:a><text:span text:style-name="T27"> – </text:span><text:a xlink:type="simple" xlink:href="http://en.wikipedia.org/wiki/1973"><text:span text:style-name="Internet_20_link"><text:span text:style-name="T19">1973</text:span></text:span></text:a><text:span text:style-name="T27">) was an </text:span><text:a xlink:type="simple" xlink:href="http://en.wikipedia.org/wiki/English_people"><text:span text:style-name="Internet_20_link"><text:span text:style-name="T19">English</text:span></text:span></text:a><text:span text:style-name="T27"> </text:span><text:a xlink:type="simple" xlink:href="http://en.wikipedia.org/wiki/English_literature"><text:span text:style-name="Internet_20_link"><text:span text:style-name="T19">writer</text:span></text:span></text:a><text:span text:style-name="T27"> and </text:span><text:a xlink:type="simple" xlink:href="http://en.wikipedia.org/wiki/University"><text:span text:style-name="Internet_20_link"><text:span text:style-name="T19">university</text:span></text:span></text:a><text:span text:style-name="T27"> </text:span><text:a xlink:type="simple" xlink:href="http://en.wikipedia.org/wiki/Professor"><text:span text:style-name="Internet_20_link"><text:span text:style-name="T19">professor</text:span></text:span></text:a><text:span text:style-name="T27">, best known as the author of </text:span><text:a xlink:type="simple" xlink:href="http://en.wikipedia.org/wiki/The_Hobbit"><text:span text:style-name="Internet_20_link"><text:span text:style-name="T20">The Hobbit</text:span></text:span></text:a><text:span text:style-name="T27"> and </text:span><text:a xlink:type="simple" xlink:href="http://en.wikipedia.org/wiki/The_Lord_of_the_Rings"><text:span text:style-name="Internet_20_link"><text:span text:style-name="T20">The Lord of the Rings</text:span></text:span></text:a><text:span text:style-name="T27">. </text:span><text:span text:style-name="T28">The Lord of the Rings</text:span><text:span text:style-name="T27"> (1954) is a </text:span><text:a xlink:type="simple" xlink:href="http://en.wikipedia.org/wiki/High_fantasy"><text:span text:style-name="Internet_20_link"><text:span text:style-name="T19">high fantasy</text:span></text:span></text:a><text:span text:style-name="T27"> </text:span><text:a xlink:type="simple" xlink:href="http://en.wikipedia.org/wiki/Novel"><text:span text:style-name="Internet_20_link"><text:span text:style-name="T19">novel</text:span></text:span></text:a><text:span text:style-name="T27">. The story of </text:span><text:span text:style-name="T28">The Lord of the Rings</text:span><text:span text:style-name="T27"> takes place in an imaginary time and place, the </text:span><text:a xlink:type="simple" xlink:href="http://en.wikipedia.org/wiki/Third_Age"><text:span text:style-name="Internet_20_link"><text:span text:style-name="T19">Third Age</text:span></text:span></text:a><text:span text:style-name="T27"> of </text:span><text:a xlink:type="simple" xlink:href="http://en.wikipedia.org/wiki/Middle-earth"><text:span text:style-name="Internet_20_link"><text:span text:style-name="T19">Middle-earth</text:span></text:span></text:a><text:span text:style-name="T27">. The lands of Middle-earth are populated by </text:span><text:a xlink:type="simple" xlink:href="http://en.wikipedia.org/wiki/Man_%28Middle-earth%29"><text:span text:style-name="Internet_20_link"><text:span text:style-name="T19">Men</text:span></text:span></text:a><text:span text:style-name="T27"> (</text:span><text:a xlink:type="simple" xlink:href="http://en.wikipedia.org/wiki/Human"><text:span text:style-name="Internet_20_link"><text:span text:style-name="T19">humans</text:span></text:span></text:a><text:span text:style-name="T27">) and other </text:span><text:a xlink:type="simple" xlink:href="http://en.wikipedia.org/wiki/Humanoid"><text:span text:style-name="Internet_20_link"><text:span text:style-name="T19">humanoid</text:span></text:span></text:a><text:span text:style-name="T27"> races (</text:span><text:a xlink:type="simple" xlink:href="http://en.wikipedia.org/wiki/Hobbit"><text:span text:style-name="Internet_20_link"><text:span text:style-name="T19">Hobbits</text:span></text:span></text:a><text:span text:style-name="T27">, </text:span><text:a xlink:type="simple" xlink:href="http://en.wikipedia.org/wiki/Elf_%28Middle-earth%29"><text:span text:style-name="Internet_20_link"><text:span text:style-name="T19">Elves</text:span></text:span></text:a><text:span text:style-name="T27">, </text:span><text:a xlink:type="simple" xlink:href="http://en.wikipedia.org/wiki/Dwarf_%28Middle-earth%29"><text:span text:style-name="Internet_20_link"><text:span text:style-name="T19">Dwarves</text:span></text:span></text:a><text:span text:style-name="T27">, and </text:span><text:a xlink:type="simple" xlink:href="http://en.wikipedia.org/wiki/Orc_%28Middle-earth%29"><text:span text:style-name="Internet_20_link"><text:span text:style-name="T19">Orcs</text:span></text:span></text:a><text:span text:style-name="T27">), as well as many real and fantastical creatures. The story centres on the </text:span><text:a xlink:type="simple" xlink:href="http://en.wikipedia.org/wiki/One_Ring"><text:span text:style-name="Internet_20_link"><text:span text:style-name="T19">Ring of Power</text:span></text:span></text:a><text:span text:style-name="T27"> made by the Dark Lord </text:span><text:a xlink:type="simple" xlink:href="http://en.wikipedia.org/wiki/Sauron"><text:span text:style-name="Internet_20_link"><text:span text:style-name="T19">Sauron</text:span></text:span></text:a><text:span text:style-name="T27">, and from quiet beginnings in the </text:span><text:a xlink:type="simple" xlink:href="http://en.wikipedia.org/wiki/Shire_%28Middle-earth%29"><text:span text:style-name="Internet_20_link"><text:span text:style-name="T19">Shire</text:span></text:span></text:a><text:span text:style-name="T27"> ranges across Middle-earth following the course of the </text:span><text:a xlink:type="simple" xlink:href="http://en.wikipedia.org/wiki/War_of_the_Ring"><text:span text:style-name="Internet_20_link"><text:span text:style-name="T19">War of the Ring</text:span></text:span></text:a><text:span text:style-name="T27"> through the eyes of its characters, most notably the central </text:span><text:a xlink:type="simple" xlink:href="http://en.wikipedia.org/wiki/Protagonist"><text:span text:style-name="Internet_20_link"><text:span text:style-name="T19">protagonist</text:span></text:span></text:a><text:span text:style-name="T27"> </text:span><text:a xlink:type="simple" xlink:href="http://en.wikipedia.org/wiki/Frodo_Baggins"><text:span text:style-name="Internet_20_link"><text:span text:style-name="T19">Frodo Baggins</text:span></text:span></text:a><text:span text:style-name="T27">. </text:span></text:p>
      <text:p text:style-name="P3"/>
      <text:p text:style-name="P4"><text:span text:style-name="T26"><text:tab/>Roald Dahl</text:span><text:span text:style-name="T27"> (</text:span><text:a xlink:type="simple" xlink:href="http://en.wikipedia.org/wiki/1916"><text:span text:style-name="Internet_20_link"><text:span text:style-name="T19">1916</text:span></text:span></text:a><text:span text:style-name="T27"> – </text:span><text:a xlink:type="simple" xlink:href="http://en.wikipedia.org/wiki/1990"><text:span text:style-name="Internet_20_link"><text:span text:style-name="T19">1990</text:span></text:span></text:a><text:span text:style-name="T27">) was a </text:span><text:a xlink:type="simple" xlink:href="http://en.wikipedia.org/wiki/United_Kingdom"><text:span text:style-name="Internet_20_link"><text:span text:style-name="T19">British</text:span></text:span></text:a><text:span text:style-name="T27"> </text:span><text:a xlink:type="simple" xlink:href="http://en.wikipedia.org/wiki/Novel"><text:span text:style-name="Internet_20_link"><text:span text:style-name="T19">novelist</text:span></text:span></text:a><text:span text:style-name="T27">, </text:span><text:a xlink:type="simple" xlink:href="http://en.wikipedia.org/wiki/Short_story"><text:span text:style-name="Internet_20_link"><text:span text:style-name="T19">short story</text:span></text:span></text:a><text:span text:style-name="T27"> author and </text:span><text:a xlink:type="simple" xlink:href="http://en.wikipedia.org/wiki/Screenwriter"><text:span text:style-name="Internet_20_link"><text:span text:style-name="T19">screenwriter</text:span></text:span></text:a><text:span text:style-name="T27"> of </text:span><text:a xlink:type="simple" xlink:href="http://en.wikipedia.org/wiki/Norway"><text:span text:style-name="Internet_20_link"><text:span text:style-name="T19">Norwegian</text:span></text:span></text:a><text:span text:style-name="T27"> parentage, famous as a writer for both </text:span><text:a xlink:type="simple" xlink:href="http://en.wikipedia.org/wiki/Children%27s_literature"><text:span text:style-name="Internet_20_link"><text:span text:style-name="T19">children</text:span></text:span></text:a><text:span text:style-name="T27"> and adults. His most popular book is </text:span><text:a xlink:type="simple" xlink:href="http://en.wikipedia.org/wiki/Charlie_and_the_Chocolate_Factory"><text:span text:style-name="Internet_20_link"><text:span text:style-name="T20">Charlie and the Chocolate Factory</text:span></text:span></text:a><text:span text:style-name="T29"> </text:span><text:span text:style-name="T27">(1964) : the book tells the story of a poor young boy, </text:span><text:a xlink:type="simple" xlink:href="http://en.wikipedia.org/wiki/Charlie_Bucket"><text:span text:style-name="Internet_20_link"><text:span text:style-name="T19">Charlie Bucket</text:span></text:span></text:a><text:span text:style-name="T27">, who lives in a small home on the edge of a large city, with his parents. One day, he wins a visit into Willy Wonka’s chocolate factory.</text:span></text:p>
      <text:p text:style-name="P3"/>
      <text:p text:style-name="P4"><text:span text:style-name="T26"><text:tab/>J. K. Rowling</text:span><text:span text:style-name="T27"> (1965) is an </text:span><text:a xlink:type="simple" xlink:href="http://en.wikipedia.org/wiki/England"><text:span text:style-name="Internet_20_link"><text:span text:style-name="T19">English</text:span></text:span></text:a><text:span text:style-name="T27"> writer and author of the 7 </text:span><text:a xlink:type="simple" xlink:href="http://en.wikipedia.org/wiki/Harry_Potter"><text:span text:style-name="Internet_20_link"><text:span text:style-name="T20">Harry Potter</text:span></text:span></text:a><text:span text:style-name="T27"> novels. The </text:span><text:span text:style-name="T29">Potter</text:span><text:span text:style-name="T27"> books sold nearly 400 million books. The last 4 books have been consecutively the fastest-selling books in history. The series, totalling 4,195 pages, has been translated into 65 languages. Rowling has gained recognition for sparking an interest in reading among the young at a time when children were thought to be abandoning the book for the computer and the television. The success of the novels has made Rowling the highest-earning novelist in history. The </text:span><text:span text:style-name="T29">Harry Potter</text:span><text:span text:style-name="T27"> series chronicles the adventures of the adolescent wizard </text:span><text:a xlink:type="simple" xlink:href="http://en.wikipedia.org/wiki/Harry_Potter_%28character%29"><text:span text:style-name="Internet_20_link"><text:span text:style-name="T19">Harry Potter</text:span></text:span></text:a><text:span text:style-name="T27">, together with his best friends </text:span><text:a xlink:type="simple" xlink:href="http://en.wikipedia.org/wiki/Ron_Weasley"><text:span text:style-name="Internet_20_link"><text:span text:style-name="T19">Ron Weasley</text:span></text:span></text:a><text:span text:style-name="T27"> and </text:span><text:a xlink:type="simple" xlink:href="http://en.wikipedia.org/wiki/Hermione_Granger"><text:span text:style-name="Internet_20_link"><text:span text:style-name="T19">Hermione Granger</text:span></text:span></text:a><text:span text:style-name="T27">. The story is mostly set at </text:span><text:a xlink:type="simple" xlink:href="http://en.wikipedia.org/wiki/Hogwarts_School_of_Witchcraft_and_Wizardry"><text:span text:style-name="Internet_20_link"><text:span text:style-name="T19">Hogwarts School of Witchcraft and Wizardry</text:span></text:span></text:a><text:span text:style-name="T27">, an academy for young </text:span><text:a xlink:type="simple" xlink:href="http://en.wikipedia.org/wiki/Harry_Potter_universe#Population"><text:span text:style-name="Internet_20_link"><text:span text:style-name="T19">wizards and witches</text:span></text:span></text:a><text:span text:style-name="T27">. The central </text:span><text:a xlink:type="simple" xlink:href="http://en.wikipedia.org/wiki/Story_arc"><text:span text:style-name="Internet_20_link"><text:span text:style-name="T19">story </text:span></text:span></text:a><text:span text:style-name="T27">concerns Harry's conflict against the evil wizard </text:span><text:a xlink:type="simple" xlink:href="http://en.wikipedia.org/wiki/Lord_Voldemort"><text:span text:style-name="Internet_20_link"><text:span text:style-name="T19">Lord Voldemort</text:span></text:span></text:a><text:span text:style-name="T27">, who killed Harry's parents in his quest to conquer the </text:span><text:a xlink:type="simple" xlink:href="http://en.wikipedia.org/wiki/Wizarding_world"><text:span text:style-name="Internet_20_link"><text:span text:style-name="T19">wizarding world</text:span></text:span></text:a><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661cm" fo:margin-bottom="0.573cm" fo:margin-left="0.794cm" fo:margin-right="0.753cm" style:writing-mode="lr-tb" style:footnote-max-height="0cm">
        <style:columns fo:column-count="2" fo:column-gap="0.497cm">
          <style:column-sep style:width="0.002cm" style:color="#000000" style:height="100%"/>
          <style:column style:rel-width="7979*" fo:start-indent="0cm" fo:end-indent="0.249cm"/>
          <style:column style:rel-width="7981*"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Bettina et Damien Ghoubi</meta:initial-creator>
    <meta:creation-date>2008-07-15T16:51:36</meta:creation-date>
    <dc:creator>Bettina et Damien Ghoubi</dc:creator>
    <dc:date>2008-07-15T17:14:28</dc:date>
    <meta:editing-cycles>3</meta:editing-cycles>
    <meta:editing-duration>PT22M51S</meta:editing-duration>
    <meta:user-defined meta:name="Info 1"/>
    <meta:user-defined meta:name="Info 2"/>
    <meta:user-defined meta:name="Info 3"/>
    <meta:user-defined meta:name="Info 4"/>
    <meta:document-statistic meta:table-count="0" meta:image-count="0" meta:object-count="0" meta:page-count="1" meta:paragraph-count="13" meta:word-count="985" meta:character-count="5987"/>
  </office:meta>
</office:document-meta>
</file>