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paragraph-properties fo:text-align="start" style:justify-single-word="false"/>
      <style:text-properties style:font-name="Tahoma"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color="#000000" fo:font-size="11pt" style:text-underline-style="none" style:font-size-asian="11pt" style:font-size-complex="11pt"/>
    </style:style>
    <style:style style:name="P5" style:family="paragraph" style:parent-style-name="Standard">
      <style:paragraph-properties fo:text-align="justify" style:justify-single-word="false"/>
      <style:text-properties fo:color="#000000"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color="#000000" fo:font-size="11pt" style:text-underline-style="none"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color="#000000" style:text-underline-style="none"/>
    </style:style>
    <style:style style:name="T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color="#000000" style:text-position="super 58%" style:text-underline-style="none"/>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Wingdings" fo:font-style="italic" style:text-underline-style="solid" style:text-underline-width="auto" style:text-underline-color="font-color" style:font-name-asian="Wingdings" style:font-style-asian="italic" style:font-name-complex="Wingdings" style:font-style-complex="italic"/>
    </style:style>
    <style:style style:name="T11" style:family="text">
      <style:text-properties fo:font-weight="normal" style:font-weight-asian="normal" style:font-weight-complex="normal"/>
    </style:style>
    <style:style style:name="T1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text-position="super 58%"/>
    </style:style>
    <style:style style:name="T15" style:family="text">
      <style:text-properties style:text-position="super 58%"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 : the British Political System</text:p>
      <text:p text:style-name="P2"/>
      <text:p text:style-name="P3"><text:span text:style-name="T8"><text:tab/></text:span><text:span text:style-name="T5">What is Parliament?</text:span> : The Houses are in the Palace of Westminster in London. It' s where politicians meet to decide laws and make decisions for the United Kingdom. The three parts of Parliament are :</text:p>
      <text:p text:style-name="P3"><text:span text:style-name="T10"> </text:span><text:span text:style-name="T6">The House of Commons</text:span> : it is the most powerful of Parliament's 2 houses. In the 2005 General Election, 646 members, or MPs, were voted in by the public. The group, or political party, with the most MPs is allowed to form a government. The Commons is the most important place for discussing policies and making laws. </text:p>
      <text:p text:style-name="P3"><text:span text:style-name="T10"> </text:span><text:span text:style-name="T6">The House of Lords</text:span> : it is Parliament's 2<text:span text:style-name="T14">nd</text:span> chamber. There are 675 members of the Lords. They are not elected. They come from many different backgrounds. </text:p>
      <text:p text:style-name="P3"><text:span text:style-name="T10"> </text:span><text:span text:style-name="T7">The Monarchy </text:span>: The Queen has the final say on whether a bill becomes law. What actually happens is that she accepts the advice of her government.</text:p>
      <text:p text:style-name="P3"/>
      <text:p text:style-name="P3"><text:span text:style-name="T8"><text:tab/></text:span><text:span text:style-name="T5">What is an MP? </text:span>: 'MP' stands for Member of Parliament. Britain is split up into 646 different areas, called constituencies, and every area has an MP who looks after the people living there. They're based in the House of Commons.</text:p>
      <text:p text:style-name="P3"/>
      <text:p text:style-name="P3"><text:span text:style-name="T8"><text:tab/></text:span><text:span text:style-name="T5">Who is the Prime Minister?</text:span><text:span text:style-name="T12"> : <text:s/></text:span><text:span text:style-name="T2">The Leader of the political party that has the most MPs wins the right to be Prime Minister. The current Prime Minister is David Cameron. He belongs to the Conservative Party. He lives at 10 Downing Street. For the 1</text:span><text:span text:style-name="T4">st</text:span><text:span text:style-name="T2"> time since 1945, it is a coalition government. Nick Clegg is his Deputy Prime-Minister, he is from the liberal-democrat party.</text:span></text:p>
      <text:p text:style-name="P4"/>
      <text:p text:style-name="P4"><text:span text:style-name="T9"><text:tab/></text:span><text:span text:style-name="T5">What is the government?</text:span><text:span text:style-name="T13"> : It </text:span>is the group of people the Prime Minister has chosen to help him or her run the country. There are normally about 100 people in a UK government, and they are called Ministers. </text:p>
      <text:p text:style-name="P4"/>
      <text:p text:style-name="P4"><text:tab/><text:span text:style-name="T5">What is the Cabinet?</text:span><text:span text:style-name="T13"> : </text:span>It's made up of 20 of the most important ministers. They are each in charge of a particular part of the government, like prisons and police, health, or children's issues. They meet with the Prime Minister once a week at 10 Downing Street. </text:p>
      <text:p text:style-name="P4"/>
      <text:p text:style-name="P4"><text:tab/><text:span text:style-name="T5">Who is the leader of the opposition?</text:span><text:span text:style-name="T13"> : T</text:span><text:span text:style-name="T11">he leader of the 2</text:span><text:span text:style-name="T15">nd</text:span><text:span text:style-name="T11"> largest party in the House of Commons becomes leader of the opposition. Her Majesty's Opposition is usually the 2</text:span><text:span text:style-name="T15">nd</text:span><text:span text:style-name="T11"> largest party in the Commons. In the same way that the Prime Minister forms a team called a cabinet, the leader of the opposition forms a shadow cabinet. </text:span></text:p>
      <text:p text:style-name="P5"/>
      <text:p text:style-name="P4"><text:tab/><text:span text:style-name="T5">A bill : </text:span>To make a law you start with a bill : it can start in the Commons or the Lords. </text:p>
      <text:p text:style-name="P4"><text:span text:style-name="T1">- First reading</text:span> : You introduce a bill when you formally tell everyone that you are going to start the process of making the bill into a law. When you announce this in the Houses of Parliament it is called a first reading. </text:p>
      <text:p text:style-name="P4"><text:span text:style-name="T1">- Second reading</text:span> : At the 2<text:span text:style-name="T14">nd</text:span> reading the bill is explained and debated and then there is a vote. The bill must receive over half of the votes to get past the 2<text:span text:style-name="T14">nd</text:span> reading. </text:p>
      <text:p text:style-name="P4"><text:span text:style-name="T1">- Committee stage</text:span> : A committee is a group of members of either House that examines the detail of a bill and proposes amendments. If the committee believes the bill needs to be altered in some way they will suggest amendments. Amendments must be voted for by both houses. </text:p>
      <text:p text:style-name="P4"><text:span text:style-name="T1">- Third reading</text:span> : It is the point when another vote is taken on the bill. The House must decide whether it wants the bill, with its amendments, to become law. </text:p>
      <text:p text:style-name="P4"><text:span text:style-name="T1">- The other House</text:span> : All bills must pass through both Houses of Parliament. Any changes made have to be agreed by both Houses. If the House of Lords votes against a bill that the Commons wants it can be delayed for a year. The Lords cannot permanently block a bill. </text:p>
      <text:p text:style-name="P4"><text:span text:style-name="T1">- Royal assent</text:span> : The Queen in her role as head of state gives Royal assent to the bill. This is the final stage of the bill's progress in Parliament. The bill has become an Act of Parliament. </text:p>
      <text:p text:style-name="P4"/>
      <text:p text:style-name="P3"><text:span text:style-name="T2"><text:tab/></text:span><text:span text:style-name="T3">Elections : </text:span><text:span text:style-name="T2">When a </text:span>general election<text:span text:style-name="T2"> is called there is an election in each of the 646 constituencies. </text:span>Each voter gets one vote which they allocate to one of the candidates standing for Parliament in their local constituency. The candidate with the most votes becomes the local MP and represents all of those living in their constituency in the House of Commons. After a general election the leader of the political party with the most MPs in the Commons is asked by the Queen to become Prime Minister and to form a Government that will manage the country. The leader of the party with the 2<text:span text:style-name="T14">nd</text:span> highest number of seats becomes the Leader of the Opposition .</text:p>
      <text:p text:style-name="P3"/>
      <text:p text:style-name="P3"><text:bookmark text:name="Table2"/><text:bookmark text:name="ContentPanel_SubSections__ctl0_hypSubsection"/>- <text:span text:style-name="T5">When are elections held? </text:span><text:bookmark text:name="SUBTHEMEPANEL_PH_MAINCONTENT1"/>A general election for the House of Commons must be held at least every five years. The exact timing of a general election is decided by the Prime Minister and often there will be an election before the full five years has elapsed. When an election is announced, Parliament is dissolved by a proclamation from the Queen and the election campaign – lasting around three weeks – begins. Thursday has been the traditional day for elections to the House of Commons.</text:p>
      <text:p text:style-name="P3"/>
      <text:p text:style-name="P3"><text:bookmark text:name="ContentPanel_SubSections__ctl1_hypSubsection"/><text:span text:style-name="T5">- Who can take part in an election? </text:span>To vote in an election you must be aged 18 or over and be on the electoral register. To stand as a candidate in an election and become an MP you must be aged 21 or over. To either vote or stand in an election to the House of Commons you must also be a British or Irish citizen or a citizen of a Commonwealth country who lives in the UK.</text:p>
      <text:p text:style-name="P3"/>
      <text:p text:style-name="P3"><text:bookmark text:name="ContentPanel_SubSections__ctl3_hypSubsection"/><text:span text:style-name="T5">- Political Parties : </text:span>There are three main political parties in Parliament: the Labour Party, the Conservative Party and the Liberal Democrats. There are also a small number of independent MPs who do not belong to any par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873cm" fo:margin-bottom="0.97cm" fo:margin-left="0.953cm" fo:margin-right="0.97cm"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8-03-03T12:10:18</meta:creation-date>
    <dc:creator>Bettina et Damien Ghoubi</dc:creator>
    <dc:date>2010-07-21T19:59:33.34</dc:date>
    <meta:editing-cycles>14</meta:editing-cycles>
    <meta:editing-duration>PT02H09M32S</meta:editing-duration>
    <meta:document-statistic meta:table-count="0" meta:image-count="0" meta:object-count="0" meta:page-count="1" meta:paragraph-count="21" meta:word-count="999" meta:character-count="5375"/>
    <meta:user-defined meta:name="Info 1"/>
    <meta:user-defined meta:name="Info 2"/>
    <meta:user-defined meta:name="Info 3"/>
    <meta:user-defined meta:name="Info 4"/>
  </office:meta>
</office:document-meta>
</file>